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7.743cm"/>
    </style:style>
    <style:style style:name="Tabela1.B" style:family="table-column">
      <style:table-column-properties style:column-width="8.241cm"/>
    </style:style>
    <style:style style:name="Tabela1.1" style:family="table-row">
      <style:table-row-properties style:min-row-height="2.59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left="1.2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10pt" fo:language="cs" fo:country="CZ" style:font-size-asian="10pt" style:font-name-complex="Arial" style:font-size-complex="10pt" style:font-weight-complex="bold"/>
    </style:style>
    <style:style style:name="P2" style:family="paragraph" style:parent-style-name="Normalny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cs" fo:country="CZ" style:font-size-asian="10pt" style:font-name-complex="Arial" style:font-size-complex="10pt"/>
    </style:style>
    <style:style style:name="P3" style:family="paragraph" style:parent-style-name="Normalny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ny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ny_20__28_Web_29_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>
      <style:text-properties fo:color="#000000" loext:opacity="100%" fo:font-size="13pt" style:font-size-asian="13pt" style:font-size-complex="13pt"/>
    </style:style>
    <style:style style:name="P7" style:family="paragraph" style:parent-style-name="Normalny">
      <style:text-properties fo:font-size="16pt" fo:font-weight="bold" style:font-size-asian="16pt" style:font-weight-asian="bold" style:font-weight-complex="bold"/>
    </style:style>
    <style:style style:name="P8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Normalny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P10" style:family="paragraph" style:parent-style-name="Normalny">
      <style:paragraph-properties style:line-height-at-least="0.176cm"/>
      <style:text-properties style:font-name="Times New Roman" style:font-name-complex="Times New Roman"/>
    </style:style>
    <style:style style:name="P11" style:family="paragraph" style:parent-style-name="Normalny">
      <style:text-properties fo:font-size="10pt" style:font-size-asian="10pt"/>
    </style:style>
    <style:style style:name="P12" style:family="paragraph" style:parent-style-name="Normalny">
      <style:paragraph-properties>
        <style:tab-stops>
          <style:tab-stop style:position="10.913cm"/>
        </style:tab-stops>
      </style:paragraph-properties>
      <style:text-properties style:font-name-complex="Times New Roman"/>
    </style:style>
    <style:style style:name="P13" style:family="paragraph" style:parent-style-name="Normalny">
      <style:paragraph-properties>
        <style:tab-stops>
          <style:tab-stop style:position="10.913cm"/>
        </style:tab-stops>
      </style:paragraph-properties>
      <style:text-properties style:font-name="Arial" fo:font-size="16pt" style:font-size-asian="16pt" style:font-name-complex="Arial" style:font-size-complex="14pt"/>
    </style:style>
    <style:style style:name="P14" style:family="paragraph" style:parent-style-name="Normalny">
      <style:paragraph-properties fo:margin-top="0cm" fo:margin-bottom="0.353cm" style:contextual-spacing="false" fo:line-height="115%">
        <style:tab-stops>
          <style:tab-stop style:position="10.913cm"/>
        </style:tab-stops>
      </style:paragraph-properties>
    </style:style>
    <style:style style:name="P1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" fo:font-size="10pt" fo:language="cs" fo:country="CZ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Normalny_20__28_Web_29_">
      <style:paragraph-properties fo:margin-top="0cm" fo:margin-bottom="0cm" style:contextual-spacing="false" fo:line-height="100%" fo:text-align="end" style:justify-single-word="false"/>
      <style:text-properties style:font-name="Arial" fo:font-size="8pt" fo:font-weight="bold" officeooo:paragraph-rsid="001dcd31" style:font-size-asian="8pt" style:font-weight-asian="bold" style:font-name-complex="Arial" style:font-size-complex="8pt" style:font-weight-complex="bold"/>
    </style:style>
    <style:style style:name="P21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bold" officeooo:paragraph-rsid="001dcd31" style:font-size-asian="8pt" style:font-weight-asian="bold" style:font-name-complex="Arial" style:font-size-complex="8pt" style:font-weight-complex="bold"/>
    </style:style>
    <style:style style:name="P22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0pt" fo:language="cs" fo:country="CZ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3pt" style:font-size-asian="13pt" style:font-size-complex="13pt"/>
    </style:style>
    <style:style style:name="P26" style:family="paragraph" style:parent-style-name="Normalny_20__28_Web_29_">
      <style:paragraph-properties fo:margin-left="2.1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494cm" fo:margin-bottom="0.423cm" style:contextual-spacing="false" fo:line-height="150%" fo:text-align="end" style:justify-single-word="false"/>
    </style:style>
    <style:style style:name="P28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Akapit_20_z_20_listą" style:list-style-name="L5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0cm"/>
        </style:tab-stops>
      </style:paragraph-properties>
      <style:text-properties officeooo:paragraph-rsid="0016d3a5" fo:hyphenate="true" loext:hyphenation-no-caps="false"/>
    </style:style>
    <style:style style:name="P30" style:family="paragraph" style:parent-style-name="Akapit_20_z_20_listą" style:list-style-name="L5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vertical-align="auto" style:snap-to-layout-grid="true">
        <style:tab-stops>
          <style:tab-stop style:position="0cm"/>
        </style:tab-stops>
      </style:paragraph-properties>
      <style:text-properties officeooo:paragraph-rsid="0016d3a5" fo:hyphenate="false" loext:hyphenation-no-caps="false"/>
    </style:style>
    <style:style style:name="P31" style:family="paragraph" style:parent-style-name="Akapit_20_z_20_listą" style:list-style-name="L5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0cm"/>
        </style:tab-stops>
      </style:paragraph-properties>
      <style:text-properties officeooo:paragraph-rsid="0016d3a5" fo:hyphenate="true" loext:hyphenation-no-caps="false"/>
    </style:style>
    <style:style style:name="P32" style:family="paragraph" style:parent-style-name="Normalny_20__28_Web_29_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Normalny_20__28_Web_29_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Normalny_20__28_Web_29_" style:list-style-name="WWNum1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Normalny_20__28_Web_29_" style:list-style-name="L3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Normalny_20__28_Web_29_" style:list-style-name="L3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5fc64" style:font-size-asian="10pt" style:font-name-complex="Arial" style:font-size-complex="10pt"/>
    </style:style>
    <style:style style:name="P37" style:family="paragraph" style:parent-style-name="Normalny_20__28_Web_29_" style:list-style-name="L4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cs" fo:country="CZ" style:font-size-asian="10pt" style:font-name-complex="Arial" style:font-size-complex="10pt" style:font-weight-complex="bold"/>
    </style:style>
    <style:style style:name="P38" style:family="paragraph" style:parent-style-name="Normalny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cs" fo:country="CZ" style:font-size-asian="10pt" style:font-name-complex="Arial" style:font-size-complex="10pt"/>
    </style:style>
    <style:style style:name="P39" style:family="paragraph" style:parent-style-name="Normalny_20__28_Web_29_" style:list-style-name="L1">
      <style:paragraph-properties fo:margin-top="0cm" fo:margin-bottom="0cm" style:contextual-spacing="false" fo:line-height="150%" fo:text-align="justify" style:justify-single-word="false"/>
    </style:style>
    <style:style style:name="P40" style:family="paragraph" style:parent-style-name="Normalny_20__28_Web_29_" style:list-style-name="L4">
      <style:paragraph-properties fo:margin-top="0cm" fo:margin-bottom="0cm" style:contextual-spacing="false" fo:line-height="150%" fo:text-align="justify" style:justify-single-word="false"/>
    </style:style>
    <style:style style:name="P41" style:family="paragraph" style:parent-style-name="Normalny_20__28_Web_29_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fo:language="cs" fo:country="CZ" style:font-size-asian="10pt" style:font-name-complex="Arial" style:font-size-complex="10pt"/>
    </style:style>
    <style:style style:name="P42" style:family="paragraph" style:parent-style-name="Normalny_20__28_Web_29_" style:list-style-name="WWNum9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fo:language="cs" fo:country="CZ" style:font-size-asian="10pt" style:font-name-complex="Arial" style:font-size-complex="10pt"/>
    </style:style>
    <style:style style:name="P43" style:family="paragraph" style:parent-style-name="Normalny_20__28_Web_29_" style:list-style-name="L3" style:master-page-name="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style:page-number="auto" fo:background-color="transparent"/>
      <style:text-properties style:font-name="Arial" fo:font-size="10pt" officeooo:paragraph-rsid="0015fc64" style:font-size-asian="10pt" style:font-name-complex="Arial" style:font-size-complex="10pt" fo:hyphenate="false" loext:hyphenation-no-caps="false"/>
    </style:style>
    <style:style style:name="P44" style:family="paragraph" style:parent-style-name="Normalny_20__28_Web_29_" style:list-style-name="L3" style:master-page-name="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style:page-number="auto" fo:background-color="transparent"/>
      <style:text-properties style:font-name="Arial" fo:font-size="10pt" style:font-size-asian="10pt" style:font-name-complex="Arial" style:font-size-complex="10pt" fo:hyphenate="false" loext:hyphenation-no-caps="false"/>
    </style:style>
    <style:style style:name="P45" style:family="paragraph" style:parent-style-name="Standard" style:list-style-name="L1">
      <style:paragraph-properties fo:margin-top="0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6d3a5" style:font-size-asian="10pt" style:font-name-complex="Arial" style:font-size-complex="10pt"/>
    </style:style>
    <style:style style:name="P48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6d3a5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10pt" fo:language="cs" fo:country="CZ" style:font-size-asian="10pt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language="cs" fo:country="CZ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style:font-size-asian="10pt" style:language-asian="pl" style:country-asian="PL" style:font-name-complex="Arial" style:font-size-complex="10pt"/>
    </style:style>
    <style:style style:name="T6" style:family="text">
      <style:text-properties fo:color="#000000" loext:opacity="100%" style:font-name="Arial" fo:font-size="10pt" officeooo:rsid="0016d3a5" style:font-size-asian="10pt" style:language-asian="pl" style:country-asian="PL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style:text-position="super 64%" style:font-name="Arial" style:font-name-complex="Arial"/>
    </style:style>
    <style:style style:name="T10" style:family="text">
      <style:text-properties officeooo:rsid="0015fc64"/>
    </style:style>
    <style:style style:name="T11" style:family="text">
      <style:text-properties officeooo:rsid="00197abe"/>
    </style:style>
    <style:style style:name="T12" style:family="text">
      <style:text-properties officeooo:rsid="0019dc47"/>
    </style:style>
    <style:style style:name="T13" style:family="text">
      <style:text-properties officeooo:rsid="001a69f4"/>
    </style:style>
    <style:style style:name="T14" style:family="text">
      <style:text-properties officeooo:rsid="001b70c8"/>
    </style:style>
    <style:style style:name="T15" style:family="text">
      <style:text-properties officeooo:rsid="001c8abc"/>
    </style:style>
    <style:style style:name="T16" style:family="text">
      <style:text-properties officeooo:rsid="001dcd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<text:tab/><text:tab/><text:tab/> <text:s text:c="8"/>Załącznik Nr 1</text:p>
      <text:p text:style-name="P20">do Zarządzenia Nr <text:span text:style-name="T15">74/2024 </text:span></text:p>
      <text:p text:style-name="P20">Burmistrza Miasta Czelad<text:span text:style-name="T16">ź</text:span></text:p>
      <text:p text:style-name="P21"><text:tab/><text:tab/><text:tab/><text:tab/><text:tab/><text:tab/><text:tab/><text:tab/><text:tab/><text:tab/>z dnia <text:s/><text:span text:style-name="T14">2</text:span><text:span text:style-name="T15">3</text:span><text:span text:style-name="T14"> lutego 2024r.</text:span></text:p>
      <text:p text:style-name="P16"/>
      <text:p text:style-name="P19"/>
      <text:p text:style-name="P19">Regulamin profilaktycznego konkursu plastycznego</text:p>
      <text:p text:style-name="P19">„Dzień z moją rodziną - bez smartfona!”</text:p>
      <text:p text:style-name="P19"/>
      <text:p text:style-name="P19"/>
      <text:p text:style-name="P18">1. POSTANOWIENIA OGÓLNE</text:p>
      <text:list xml:id="list3916124687" text:style-name="L1">
        <text:list-item>
          <text:p text:style-name="P33">Organizatorem profilaktycznego konkursu „Dzień z moją rodziną - bez smartfona!” zwanego dalej „Konkursem” jest Urząd Miasta Czeladź, Wydział Edukacji i Polityki Społecznej zwany dalej „Organizatorem”.</text:p>
        </text:list-item>
        <text:list-item>
          <text:p text:style-name="P39"><text:span text:style-name="Domyślna_20_czcionka_20_akapitu"><text:span text:style-name="T1">Konkurs realizowany jest w ramach Gminnego Programu Profilaktyki<text:line-break/>i Rozwiązywania Problemów Alkoholowych oraz Przeciwdziałania Narkomanii dla Miasta Czeladź na rok 2024” – zadanie 3</text:span></text:span><text:span text:style-name="Domyślna_20_czcionka_20_akapitu"><text:span text:style-name="T2"> „Prowadzenie profilaktycznej działalności informacyjnej<text:line-break/>i edukacyjnej w zakresie rozwiązywania problemów alkoholowych i przeciwdziałania<text:line-break/>narkomanii oraz uzależnieniom behawioralnym, w szczególności dla dzieci i młodzieży,<text:line-break/>w tym prowadzenie pozalekcyjnych zajęć sportowych, a także działań na rzecz dożywiania<text:line-break/>dzieci uczestniczących w pozalekcyjnych programach opiekuńczo – wychowawczych<text:line-break/>i socjoterapeutycznych.”</text:span></text:span></text:p>
        </text:list-item>
        <text:list-item>
          <text:p text:style-name="P45">Celem <text:span text:style-name="T11">K</text:span>onkursu jest:</text:p>
        </text:list-item>
      </text:list>
      <text:list xml:id="list1794221666" text:style-name="WWNum7">
        <text:list-item text:start-value="1">
          <text:p text:style-name="P46">kształtowanie i promowanie pozytywnych zachowań społecznych,</text:p>
        </text:list-item>
        <text:list-item>
          <text:p text:style-name="P46">wzmacnianie więzi rodzinnych,</text:p>
        </text:list-item>
        <text:list-item>
          <text:p text:style-name="P46">promowanie wspólnych, bezpiecznych form spędzania wolnego czasu bez smartfona,</text:p>
        </text:list-item>
        <text:list-item>
          <text:p text:style-name="P46">zwiększanie obszaru świadomości o zagrożeniach uzależnieniami płynącymi <text:line-break/>z nadmiernego korzystania z urządzeń elektronicznych,</text:p>
        </text:list-item>
        <text:list-item>
          <text:p text:style-name="P46">rozwijanie kreatywności i zainteresowań plastycznych,</text:p>
        </text:list-item>
        <text:list-item>
          <text:p text:style-name="P47">inspirowanie do tworzenia oryginalnych prac plastycznych, promujących zdrowy styl życia wolny od urządzeń elektronicznych.</text:p>
        </text:list-item>
      </text:list>
      <text:list xml:id="list4104045339" text:style-name="L2">
        <text:list-item>
          <text:p text:style-name="P48">Konkurs adresowany jest do dzieci z czeladzkich przedszkoli publicznych oraz szkół podstawowych, zgodnie z poniższymi kategoriami:</text:p>
        </text:list-item>
      </text:list>
      <text:p text:style-name="P3">a) przedszkola publiczne:</text:p>
      <text:p text:style-name="P26"><text:s/>- dzieci w wieku trzech i czterech lat,</text:p>
      <text:p text:style-name="P26">- dzieci w wieku od pięciu do siedmiu lat.</text:p>
      <text:p text:style-name="P5">b) szkoły podstawowe:</text:p>
      <text:p text:style-name="P26">- dzieci z klas od I do III,</text:p>
      <text:p text:style-name="P26">- dzieci z klas od IV do VI .</text:p>
      <text:list xml:id="list2400930613" text:style-name="WWNum1">
        <text:list-item>
          <text:p text:style-name="P34">Udział w <text:span text:style-name="T12">K</text:span>onkursie jest bezpłatny i dobrowolny.</text:p>
        </text:list-item>
        <text:list-item>
          <text:p text:style-name="P34">Złożenie pracy na Konkurs oznacza akceptację jego regulaminu oraz wyrażenie zgody przez<text:line-break/><text:span text:style-name="T11">u</text:span>czestników na przetwarzanie ich danych osobowych przez Organizatora, tj. Urzędu Miasta<text:line-break/>Czeladź na podstawie Rozporządzenia Parlamentu Europejskiego i Rady (UE) z 27.04.2016 r.<text:line-break/>w sprawie ochrony osób fizycznych w związku z przetwarzaniem danych osobowych<text:line-break/><text:soft-page-break/>i w sprawie swobodnego przepływu takich danych oraz uchylenia dyrektywy 95/46/WE<text:line-break/>(ogólne rozporządzenie o ochronie danych) oraz na podstawie prawa oświatowego.</text:p>
        </text:list-item>
        <text:list-item>
          <text:p text:style-name="P34">Autor dzieła i jego Opiekun Prawny udzielają zgody na jego nieodpłatne wykorzystanie przez<text:line-break/>Miasto Czeladź w publikacjach elektronicznych i drukowanych.</text:p>
        </text:list-item>
        <text:list-item>
          <text:p text:style-name="P34">Wręczenie nagród Laureatom <text:span text:style-name="T12">K</text:span>onkursu odbędzie się podczas obchodów „Święta Rodziny <text:s text:c="2"/>2024”, dnia 1<text:span text:style-name="T13">6</text:span> maja 2024 roku w Kopalni Kultury w Czeladzi, przy ul Stanisława Trznadla 1.</text:p>
        </text:list-item>
        <text:list-item>
          <text:p text:style-name="P34">Przekazane prace nie będą zwracane autorom i mogą być wykorzystane i udostępnione jako materiały edukacyjno - profilaktyczne.</text:p>
        </text:list-item>
      </text:list>
      <text:p text:style-name="P3"/>
      <text:p text:style-name="P18">2. ZASADY KONKURSU</text:p>
      <text:list xml:id="list1881547567" text:style-name="L3">
        <text:list-item>
          <text:p text:style-name="P36">Udział w <text:span text:style-name="T12">K</text:span>onkursie polega na wykonaniu pracy dowolną techniką plastyczną (np. malarstwo, rysunek, grafika, kolaż, techniki mieszane i inne), której inspiracją jest wspólny czas spędzany przez członków rodziny bez korzystania ze smartfona.</text:p>
        </text:list-item>
        <text:list-item>
          <text:p text:style-name="P36">Każdy uczestnik może zgłosić maksymalnie jedną pracę w formacie A3 lub A4.</text:p>
        </text:list-item>
        <text:list-item>
          <text:p text:style-name="P35">Przyjmowane będą prace opisane zgodnie z podanym wzorem:</text:p>
          <text:p text:style-name="P35">- imię i nazwisko uczestnika,</text:p>
          <text:p text:style-name="P35">- w przypadku szkół: klasa oraz pełna nazwa szkoły,</text:p>
          <text:p text:style-name="P36">- w przypadku przedszkoli: wiek uczestnika oraz pełna nazwa przedszkola.</text:p>
        </text:list-item>
        <text:list-item>
          <text:p text:style-name="P43">Organizator zastrzega sobie możliwość wykorzystania prac plastycznych i nazwiska <text:span text:style-name="T11">u</text:span>czestników na potrzeby <text:span text:style-name="T12">K</text:span>onkursu.</text:p>
        </text:list-item>
        <text:list-item>
          <text:p text:style-name="P43">Laureatów miejsc od I do III we wszystkich kategoriach wiekowych wybierze specjalnie powołana Komisja Konkursowa.</text:p>
        </text:list-item>
        <text:list-item>
          <text:p text:style-name="P44"><text:span text:style-name="T10">D</text:span>la Laureatów Konkursu przewidziano nagrody rzeczowe.</text:p>
        </text:list-item>
      </text:list>
      <text:p text:style-name="P15"/>
      <text:p text:style-name="P17">3. HARMONOGRAM KONKURSU</text:p>
      <text:list xml:id="list410244518" text:style-name="L4">
        <text:list-item>
          <text:p text:style-name="P40"><text:span text:style-name="Domyślna_20_czcionka_20_akapitu"><text:span text:style-name="T3">Konkurs rozpoczyna się 26 lutego 2024 r.</text:span></text:span></text:p>
        </text:list-item>
        <text:list-item>
          <text:p text:style-name="P37">Prace konkursowe należy składać w nieprzekraczalnym terminie do 15 kwietnia 2024 roku <text:line-break/>do osoby wyznaczonej przez Dyrektora danej placówki.</text:p>
        </text:list-item>
        <text:list-item>
          <text:p text:style-name="P37">Placówki, w których uczestnicy złożyli prace, zobowiązani są dostarczyć <text:line-break/>je do Wydziału Edukacji i Poltyki Społecznej Urzędu Miasta Czeladź, pokój 404, w terminie <text:line-break/>do 19 kwietnia 2024 r.</text:p>
        </text:list-item>
        <text:list-item>
          <text:p text:style-name="P37">Ocena formalna prac nastąpi do 24 kwietnia 2024 r.</text:p>
        </text:list-item>
        <text:list-item>
          <text:p text:style-name="P37">Wyniki <text:span text:style-name="T12">K</text:span>onkursu zostaną przesłane drogą elektroniczną do <text:span text:style-name="T11">przedszkoli i szkół</text:span>, do których uczęszczają <text:span text:style-name="T11">L</text:span>aureaci, najpóźniej do 8 maja 2024 r.</text:p>
        </text:list-item>
      </text:list>
      <text:p text:style-name="P1"/>
      <text:p text:style-name="P17">4. KOMISJA KONKURSOWA</text:p>
      <text:list xml:id="list3071783977" text:style-name="WWNum2">
        <text:list-item text:start-value="1">
          <text:p text:style-name="P38">Na potrzeby rozstrzygnięcia <text:span text:style-name="T12">K</text:span>onkursu Burmistrz Miasta Czeladź powoła zarządzeniem Komisję Konkursową, zwaną dalej „Komisją“.</text:p>
        </text:list-item>
        <text:list-item>
          <text:p text:style-name="P38">Członkowie Komisji wybiorą spośród dostarczonych prac Laureatów Konkursu.</text:p>
        </text:list-item>
        <text:list-item>
          <text:p text:style-name="P38">Obrady Komisji są niejawne.</text:p>
        </text:list-item>
        <text:list-item>
          <text:p text:style-name="P38"><text:soft-page-break/>Przewodniczący Komisji ustala termin i miejsce posiedzenia, o czym powiadamia jej członków.</text:p>
        </text:list-item>
        <text:list-item>
          <text:p text:style-name="P38">Prace Komisji będą prowadzone, jeżeli w posiedzeniu weźmie udział co najmniej 1/2 jej członków.</text:p>
        </text:list-item>
        <text:list-item>
          <text:p text:style-name="P38">Posiedzenie <text:span text:style-name="T12">K</text:span>omisji powinno mieć formę stacjonarną, jednak dopuszcza się formę częściowo lub całkowicie zdalną.</text:p>
        </text:list-item>
        <text:list-item>
          <text:p text:style-name="P38">Komisja dokonuje wyboru Laureatów w głosowaniu jawnym, zwykłą większością głosów.</text:p>
        </text:list-item>
        <text:list-item>
          <text:p text:style-name="P38">W przypadku równej ilości głosów decyduje głos Przewodniczącego.</text:p>
        </text:list-item>
        <text:list-item>
          <text:p text:style-name="P38">Jeżeli członek Komisji pozostaje w stosunku pokrewieństwa, powinowactwa lub zachodzi podejrzenie co do jego bezstronności, wówczas nie ma prawa głosu przy wyborze Laureata.</text:p>
        </text:list-item>
        <text:list-item>
          <text:p text:style-name="P41">Komisja dokona oceny prac konkursowych najpóźniej do 6 maja 2024 roku.</text:p>
        </text:list-item>
        <text:list-item>
          <text:p text:style-name="P38">Sprawy, które nie zostały objęte niniejszym regulaminem, a wynikły w czasie pracy Komisji pozostają do rozstrzygnięcia Komisji.</text:p>
        </text:list-item>
      </text:list>
      <text:p text:style-name="P2"/>
      <text:p text:style-name="P18">5. POSTANOWIENIA KOŃCOWE</text:p>
      <text:list xml:id="list2673282136" text:style-name="WWNum9">
        <text:list-item text:start-value="1">
          <text:p text:style-name="P42">Organizator nie ponosi odpowiedzialności za ewentualne szkody spowodowane opublikowaniem nieprawdziwych danych osobowych bądź innych nieprawdziwych informacji opartych na zgłoszeniach sporządzonych przez Uczestników</text:p>
        </text:list-item>
        <text:list-item>
          <text:p text:style-name="P42">Decyzje Komisji Konkursowej są ostateczne i wiążące dla <text:span text:style-name="T11">u</text:span>czestników.</text:p>
        </text:list-item>
        <text:list-item>
          <text:p text:style-name="P42">W przypadku pojawiających się pytań, informacji udzielą pracownicy Wydziału Edukacjii Polityki Społecznej:</text:p>
        </text:list-item>
      </text:list>
      <text:p text:style-name="P4"><text:span text:style-name="Domyślna_20_czcionka_20_akapitu"><text:span text:style-name="T4">Magdalena Stanowska tel: (32) 763-79-76, e-mail:</text:span></text:span><text:span text:style-name="Internet_20_link"><text:span text:style-name="T4">mstanowska@um.czeladz.pl</text:span></text:span></text:p>
      <text:p text:style-name="P4"><text:span text:style-name="Domyślna_20_czcionka_20_akapitu"><text:span text:style-name="T4">Marlena Jagoda – Rybacka – tel: (32) 763-79-83, e-mail: </text:span></text:span><text:span text:style-name="Internet_20_link"><text:span text:style-name="T4">mjagoda-rybacka@um.czeladz.pl</text:span></text:span></text:p>
      <text:list xml:id="list110826811664667" text:continue-numbering="true" text:style-name="WWNum9">
        <text:list-item>
          <text:p text:style-name="P42">Organizator zastrzega sobie prawo do zmiany harmonogramu <text:span text:style-name="T12">K</text:span>onkursu.</text:p>
        </text:list-item>
        <text:list-item>
          <text:p text:style-name="P42">Ostateczna interpretacja niniejszego regulaminu należy do Organizatora. W sprawach<text:line-break/>nieuregulowanych niniejszym Regulaminem zastosowanie mają przepisy kodeksu cywilnego.<text:line-break/></text:p>
        </text:list-item>
      </text:list>
      <text:p text:style-name="P22">6. FORMULARZ INFORMACYJNY</text:p>
      <text:p text:style-name="P28"><text:span text:style-name="T5">Zgodnie z art. 13 ust. 1 i ust. 2 ogólnego rozporządzenia o ochronie danych osobowych z dnia<text:line-break/></text:span><text:span text:style-name="Domyślna_20_czcionka_20_akapitu"><text:span text:style-name="T5">27 kwietnia 2016 r. </text:span></text:span><text:span text:style-name="Domyślna_20_czcionka_20_akapitu"><text:span text:style-name="T7">Organizator</text:span></text:span><text:span text:style-name="Domyślna_20_czcionka_20_akapitu"><text:span text:style-name="T5"> informuje, iż:</text:span></text:span></text:p>
      <text:list xml:id="list2642145363" text:style-name="L5">
        <text:list-item>
          <text:p text:style-name="P29"><text:span text:style-name="Domyślna_20_czcionka_20_akapitu"><text:span text:style-name="T5">Administratorem Danych Osobowych jest Burmistrz Miasta Czeladź z siedzibą w Urzędzie <text:line-break/>Miasta Czeladź, ul. Katowicka 45, 41-250 Czeladź, tel. 32 763 79 00, mail: czeladz@um.czeladz.pl, BIP: bip.czeladz.pl.</text:span></text:span></text:p>
        </text:list-item>
        <text:list-item>
          <text:p text:style-name="P31"><text:span text:style-name="Domyślna_20_czcionka_20_akapitu"><text:span text:style-name="T5">Administrator Danych Osobowych wyznaczył Inspektora Ochrony Danych z siedzibą <text:line-break/>w Urzędzie Miasta Czeladź, ul. Katowicka 45, 41-250 Czeladź, e-mail:</text:span></text:span></text:p>
          <text:p text:style-name="P31"><text:span text:style-name="Domyślna_20_czcionka_20_akapitu"><text:span text:style-name="T5">mkubasik-janicka@um.czeladz.pl</text:span></text:span></text:p>
        </text:list-item>
        <text:list-item>
          <text:p text:style-name="P30"><text:span text:style-name="Domyślna_20_czcionka_20_akapitu"><text:span text:style-name="T5">Dane osobowe przetwarzane będą w celu realizacji ustawowych zadań Administratora Danych Osobowych na podstawie art. 6 i art. 9 ogólnego rozporządzenia o ochronie danych osobowych z dnia 27 kwietnia 2016 r.</text:span></text:span></text:p>
        </text:list-item>
        <text:list-item>
          <text:p text:style-name="P31"><text:soft-page-break/><text:span text:style-name="Domyślna_20_czcionka_20_akapitu"><text:span text:style-name="T5">Odbiorcami danych osobowych będą wyłącznie podmioty uprawnione do uzyskania danych osobowych na podstawie przepisów prawa.</text:span></text:span></text:p>
        </text:list-item>
        <text:list-item>
          <text:p text:style-name="P31"><text:span text:style-name="Domyślna_20_czcionka_20_akapitu"><text:span text:style-name="T5">Dane osobowe przechowywane będą w czasie określonym w Rozporządzeniu Prezesa Rady Ministrów z dnia 18 stycznia 2011r. w sprawie instrukcji kancelaryjnej, jednolitych rzeczowych wykazów akt oraz instrukcji w sprawie organizacji i zakresu działania archiwów zakładowych lub innych przepisach prawa, regulujących czas przetwarzania danych, którym podlega<text:line-break/>Administrator.</text:span></text:span></text:p>
        </text:list-item>
        <text:list-item>
          <text:p text:style-name="P31"><text:span text:style-name="Domyślna_20_czcionka_20_akapitu"><text:span text:style-name="T5">Osoba, której dane dotyczą posiada prawo do żądania od Administratora dostępu do treści swoich danych osobowych i ich sprostowania, usunięcia lub ograniczenia przetwarzania<text:line-break/>lub wniesienia sprzeciwu wobec przetwarzania danych, a także przenoszenia danych.</text:span></text:span></text:p>
        </text:list-item>
        <text:list-item>
          <text:p text:style-name="P31"><text:span text:style-name="Domyślna_20_czcionka_20_akapitu"><text:span text:style-name="T5">Podanie danych osobowych może być wymogiem ustawowym, wynikającym z umowy lub<text:line-break/>warunkiem zawarcia umowy. W przypadku istnienia obowiązku ustawowego i nie podania<text:line-break/>swoich danych osobowych, nie będzie możliwości realizacji zadania ustawowego, co moż</text:span></text:span><text:span text:style-name="Domyślna_20_czcionka_20_akapitu"><text:span text:style-name="T6">e</text:span></text:span><text:span text:style-name="Domyślna_20_czcionka_20_akapitu"><text:span text:style-name="T5"> skutkować konsekwencjami przewidzianymi przepisami prawa. W przypadku istnienia<text:line-break/>obowiązku wynikającego z umowy i nie podania swoich danych osobowych, nie będzie<text:line-break/>możliwości realizacji umowy. W przypadku, gdy podanie danych będzie warunkiem zawarcia umowy a ich niepodanie skutkować będzie niemożliwością zawarcia umowy.</text:span></text:span></text:p>
        </text:list-item>
        <text:list-item>
          <text:p text:style-name="P31"><text:span text:style-name="Domyślna_20_czcionka_20_akapitu"><text:span text:style-name="T5">Administrator Danych Osobowych nie stosuje profilowania.</text:span></text:span></text:p>
        </text:list-item>
        <text:list-item>
          <text:p text:style-name="P31"><text:span text:style-name="Domyślna_20_czcionka_20_akapitu"><text:span text:style-name="T5">Osoba, której dane dotyczą posiada prawo wniesienia skargi do organu nadzorczego.</text:span></text:span></text:p>
        </text:list-item>
      </text:list>
      <text:p text:style-name="P15"/>
      <text:p text:style-name="P15"/>
      <text:p text:style-name="P15"/>
      <text:p text:style-name="P1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6"/>
      <text:h text:style-name="Heading_20_4" text:outline-level="4"><text:soft-page-break/>KARTA ZGŁOSZENIA</text:h>
      <text:p text:style-name="P8">Profilaktyczny Konkurs Plastyczny „Dzień z moją rodziną – bez smartfona!”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3">Imię i nazwisko autora pracy</text:p>
            <text:p text:style-name="P13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Wiek autora</text:p>
            <text:p text:style-name="P13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Szkoła/klasa</text:p>
            <text:p text:style-name="P13"/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Przedszkole/grupa</text:p>
            <text:p text:style-name="P13"/>
            <text:p text:style-name="P13"/>
          </table:table-cell>
          <table:table-cell table:style-name="Tabela1.B4" office:value-type="string">
            <text:p text:style-name="P12"/>
          </table:table-cell>
        </table:table-row>
      </table:table>
      <text:p text:style-name="P14"><text:s text:c="3"/></text:p>
      <text:p text:style-name="P14"/>
      <text:p text:style-name="P14"/>
      <text:p text:style-name="Normalny"><text:span text:style-name="Domyślna_20_czcionka_20_akapitu"><text:span text:style-name="T8"><text:tab/><text:tab/> <text:s text:c="70"/><text:tab/> <text:s text:c="9"/>...................................................</text:span></text:span></text:p>
      <text:p text:style-name="Normalny"><text:span text:style-name="Domyślna_20_czcionka_20_akapitu"><text:span text:style-name="T9"><text:s text:c="5"/><text:tab/><text:tab/><text:tab/> <text:s text:c="92"/>Podpis rodzica/opiekuna prawnego</text:span></text:span></text:p>
      <text:p text:style-name="P10"/>
      <text:p text:style-name="P11">..............................................................</text:p>
      <text:p text:style-name="Normalny"><text:span text:style-name="Domyślna_20_czcionka_20_akapitu"><text:span text:style-name="T9"><text:s text:c="20"/>Miejscowość, data</text:span></text:span></text:p>
      <text:p text:style-name="P9"/>
      <text:p text:style-name="P7"/>
      <text:p text:style-name="P7"/>
      <text:p text:style-name="P7"/>
      <text:p text:style-name="P6"/>
      <text:p text:style-name="P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orphans="2" fo:widows="2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line-height="10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" style:display-name="ListLabel 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5" style:display-name="ListLabel 1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6" style:display-name="ListLabel 1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8" style:display-name="ListLabel 1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9" style:display-name="ListLabel 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0" style:display-name="ListLabel 2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1" style:display-name="ListLabel 2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2" style:display-name="ListLabel 2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3" style:display-name="ListLabel 2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4" style:display-name="ListLabel 2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5" style:display-name="ListLabel 2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" style:display-name="ListLabel 2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7" style:display-name="ListLabel 2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8" style:display-name="ListLabel 2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9" style:display-name="ListLabel 2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30" style:display-name="ListLabel 3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3" style:display-name="WW_CharLFO9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4" style:display-name="WW_CharLFO9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5" style:display-name="WW_CharLFO9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6" style:display-name="WW_CharLFO9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7" style:display-name="WW_CharLFO9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8" style:display-name="WW_CharLFO9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9" style:display-name="WW_CharLFO9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1" style:display-name="WW_CharLFO15LVL1" style:family="text">
      <style:text-properties fo:font-size="10pt" fo:font-weight="normal" style:font-size-asian="10pt" style:font-weight-asian="normal" style:font-size-complex="10pt"/>
    </style:style>
    <style:style style:name="WW_5f_CharLFO16LVL1" style:display-name="WW_CharLFO16LVL1" style:family="text">
      <style:text-properties fo:font-size="10pt" style:font-size-asian="10pt" style:font-size-complex="10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text:style-name="WW_5f_CharLFO9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_5f_CharLFO9LVL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4" text:style-name="WW_5f_CharLFO9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6" text:style-name="WW_5f_CharLFO9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7" text:style-name="WW_5f_CharLFO9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9" text:style-name="WW_5f_CharLFO9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arlena MJR. Jagoda-Rybacka</meta:initial-creator>
    <meta:creation-date>2024-02-21T11:35:00Z</meta:creation-date>
    <dc:date>2024-02-28T07:43:01.293000000</dc:date>
    <meta:print-date>2024-02-22T07:57:32.683000000</meta:print-date>
    <meta:editing-cycles>10</meta:editing-cycles>
    <meta:editing-duration>PT39M34S</meta:editing-duration>
    <meta:document-statistic meta:table-count="1" meta:image-count="0" meta:object-count="0" meta:page-count="5" meta:paragraph-count="87" meta:word-count="1156" meta:character-count="8901" meta:non-whitespace-character-count="7630"/>
    <meta:user-defined meta:name="AppVersion">15.0000</meta:user-defined>
    <meta:user-defined meta:name="Company">Urząd Miasta Czeladź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EGULAMIN%20KONKURS.odt/Normal"/>
  </office:meta>
</office:document-meta>
</file>