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Normalny">
      <style:paragraph-properties fo:margin-top="0cm" fo:margin-bottom="0.353cm" style:contextual-spacing="false" fo:line-height="115%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.353cm" style:contextual-spacing="false" fo:line-height="115%"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/>
      <style:text-properties fo:font-size="11pt" style:font-size-asian="11pt" style:font-name-complex="Times New Roman" style:font-size-complex="11pt"/>
    </style:style>
    <style:style style:name="P8" style:family="paragraph" style:parent-style-name="Akapit_20_z_20_listą">
      <style:text-properties fo:font-size="11pt" style:font-size-asian="11pt" style:font-name-complex="Times New Roman" style:font-size-complex="11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line-height="115%" fo:text-indent="0.635cm" style:auto-text-indent="false"/>
      <style:text-properties fo:font-size="11pt" style:font-size-asian="11pt" style:font-size-complex="11pt" style:font-weight-complex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fo:font-size="11pt" style:font-size-asian="11pt" style:font-size-complex="11pt" style:font-weight-complex="bold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.635cm" style:auto-text-indent="false"/>
      <style:text-properties fo:font-size="11pt" style:font-size-asian="11pt" style:font-size-complex="11pt"/>
    </style:style>
    <style:style style:name="P13" style:family="paragraph" style:parent-style-name="Normalny">
      <style:paragraph-properties fo:margin-top="0cm" fo:margin-bottom="0.353cm" style:contextual-spacing="false" fo:line-height="115%" fo:hyphenation-ladder-count="no-limit" style:text-autospace="none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.353cm" style:contextual-spacing="false" fo:line-height="115%" fo:text-align="justify" style:justify-single-word="false" fo:hyphenation-ladder-count="no-limit" style:text-autospace="none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353cm" style:contextual-spacing="false" fo:line-height="115%" fo:hyphenation-ladder-count="no-limit" style:text-autospace="none" style:vertical-align="auto"/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Normalny">
      <style:paragraph-properties fo:margin-top="0cm" fo:margin-bottom="0.353cm" style:contextual-spacing="false" fo:line-height="115%" fo:hyphenation-ladder-count="no-limit" style:text-autospace="none" style:vertical-align="auto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Akapit_20_z_20_listą">
      <style:paragraph-properties fo:margin-top="0cm" fo:margin-bottom="0.353cm" style:contextual-spacing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Default">
      <style:paragraph-properties fo:margin-top="0cm" fo:margin-bottom="0.4cm" style:contextual-spacing="false"/>
      <style:text-properties style:use-window-font-color="true" loext:opacity="0%" fo:font-size="11.5pt" style:font-size-asian="11.5pt" style:font-size-complex="11.5pt"/>
    </style:style>
    <style:style style:name="P26" style:family="paragraph" style:parent-style-name="Default">
      <style:text-properties style:use-window-font-color="true" loext:opacity="0%" fo:font-size="11.5pt" style:font-size-asian="11.5pt" style:font-size-complex="11.5pt"/>
    </style:style>
    <style:style style:name="P2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8" style:family="paragraph" style:parent-style-name="Akapit_20_z_20_listą" style:list-style-name="L1">
      <style:paragraph-properties fo:margin-top="0cm" fo:margin-bottom="0.353cm" style:contextual-spacing="false" fo:orphans="2" fo:widows="2" fo:hyphenation-ladder-count="no-limit" style:vertical-align="auto"/>
      <style:text-properties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1">
      <style:paragraph-properties fo:margin-top="0cm" fo:margin-bottom="0.353cm" style:contextual-spacing="false" fo:orphans="2" fo:widows="2" fo:hyphenation-ladder-count="no-limit" style:vertical-align="auto"/>
      <style:text-properties fo:font-size="11pt" officeooo:paragraph-rsid="0005706e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2">
      <style:paragraph-properties fo:margin-top="0cm" fo:margin-bottom="0.353cm" style:contextual-spacing="false" fo:line-height="115%" fo:text-align="justify" style:justify-single-word="false" fo:hyphenation-ladder-count="no-limit" style:text-autospace="none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top="0cm" fo:margin-bottom="0.353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L1">
      <style:paragraph-properties fo:margin-top="0cm" fo:margin-bottom="0.353cm" style:contextual-spacing="false" fo:orphans="2" fo:widows="2" fo:hyphenation-ladder-count="no-limit" style:vertical-align="auto"/>
      <style:text-properties officeooo:paragraph-rsid="0005706e" fo:hyphenate="true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L2">
      <style:paragraph-properties fo:margin-top="0cm" fo:margin-bottom="0.353cm" style:contextual-spacing="false" fo:line-height="115%"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 style:list-style-name="L3">
      <style:paragraph-properties fo:margin-top="0cm" fo:margin-bottom="0.353cm" style:contextual-spacing="false" fo:line-height="115%"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ny">
      <style:paragraph-properties fo:margin-top="0cm" fo:margin-bottom="0.353cm" style:contextual-spacing="false" fo:line-height="115%" fo:hyphenation-ladder-count="no-limit" style:text-autospace="none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 style:list-style-name="L4">
      <style:paragraph-properties fo:margin-top="0cm" fo:margin-bottom="0cm" style:contextual-spacing="false" fo:line-height="115%"/>
      <style:text-properties fo:font-size="11pt" style:font-size-asian="11pt" style:font-size-complex="11pt" style:font-weight-complex="bold"/>
    </style:style>
    <style:style style:name="P37" style:family="paragraph" style:parent-style-name="Normalny_20__28_Web_29_" style:list-style-name="L5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38" style:family="paragraph" style:parent-style-name="Normalny_20__28_Web_29_" style:list-style-name="L4">
      <style:paragraph-properties fo:margin-top="0cm" fo:margin-bottom="0cm" style:contextual-spacing="false" fo:line-height="115%"/>
    </style:style>
    <style:style style:name="P39" style:family="paragraph" style:parent-style-name="Normalny_20__28_Web_29_" style:list-style-name="L5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font-weight="bold" officeooo:rsid="0006f345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0" style:family="text">
      <style:text-properties fo:font-size="11pt" officeooo:rsid="0005706e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2" style:family="text">
      <style:text-properties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06f345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WEWNĄTRZSZKOLNE ZASADY</text:span></text:span><text:span text:style-name="Domyślna_20_czcionka_20_akapitu"><text:span text:style-name="T1"> OCENIANIA</text:span></text:span></text:p>
      <text:p text:style-name="P7"/>
      <text:p text:style-name="P1"><text:span text:style-name="Domyślna_20_czcionka_20_akapitu"><text:span text:style-name="T5">JĘZYK POLSKI</text:span></text:span></text:p>
      <text:p text:style-name="P7"/>
      <text:p text:style-name="P2"><text:span text:style-name="Domyślna_20_czcionka_20_akapitu"><text:span text:style-name="T5"><text:s/></text:span></text:span></text:p>
      <text:p text:style-name="P3"><text:span text:style-name="Domyślna_20_czcionka_20_akapitu"><text:span text:style-name="T3">Narzędzia <text:s/>oceniania:</text:span></text:span></text:p>
      <text:list xml:id="list2040840742" text:style-name="L1">
        <text:list-item>
          <text:p text:style-name="P28">wypracowania klasowe (po omówieniu lektury), </text:p>
        </text:list-item>
        <text:list-item>
          <text:p text:style-name="P28">sprawdziany z wiedzy o literaturze, wiedzy o języku,</text:p>
        </text:list-item>
      </text:list>
      <text:p text:style-name="P8"><text:s/><text:tab/>(zapowiedziane z tygodniowym wyprzedzeniem),<text:line-break/></text:p>
      <text:list xml:id="list112742929587395" text:continue-numbering="true" text:style-name="L1">
        <text:list-item>
          <text:p text:style-name="P28">kartkówki (niezapowiedziane, z 3 ostatnich lekcji),</text:p>
        </text:list-item>
        <text:list-item>
          <text:p text:style-name="P28">kartkówki zapowiedziane obejmujące szerszy zakres materiału,</text:p>
        </text:list-item>
        <text:list-item>
          <text:p text:style-name="P28">kartkówki, testy z treści lektury,</text:p>
        </text:list-item>
        <text:list-item>
          <text:p text:style-name="P28"><text:s/>testy czytania ze zrozumieniem, </text:p>
        </text:list-item>
        <text:list-item>
          <text:p text:style-name="P28"><text:s/>testy ortograficzne, dyktanda,</text:p>
        </text:list-item>
        <text:list-item>
          <text:p text:style-name="P28">zadania wykonywane na lekcji, w tym praca w grupach,</text:p>
        </text:list-item>
        <text:list-item>
          <text:p text:style-name="P28">wypowiedzi ustne, w tym <text:span text:style-name="T15">w kl IV-VI</text:span> recytacja,</text:p>
        </text:list-item>
        <text:list-item>
          <text:p text:style-name="P31"><text:span text:style-name="Domyślna_20_czcionka_20_akapitu"><text:span text:style-name="T4">aktywność na lekcji (</text:span></text:span><text:span text:style-name="Domyślna_20_czcionka_20_akapitu"><text:span text:style-name="T9">4 <text:s/>minusy za braki <text:s/>skutkują oceną ndst; 4 plusy za aktywność <text:s/>oznaczają ocenę bdb)</text:span></text:span></text:p>
        </text:list-item>
        <text:list-item>
          <text:p text:style-name="P29">zeszyt (estetyka i systematyczność prowadzenia).</text:p>
          <text:p text:style-name="P32"><text:span text:style-name="Domyślna_20_czcionka_20_akapitu"><text:span text:style-name="T10"/></text:span></text:p>
          <text:p text:style-name="P32"><text:span text:style-name="Domyślna_20_czcionka_20_akapitu"><text:span text:style-name="T10">U</text:span></text:span><text:span text:style-name="Domyślna_20_czcionka_20_akapitu"><text:span text:style-name="T9">czeń ma prawo do zgłoszenia trzech nieprzygotowań w ciągu półrocza (nie dotyczy to zapowiedzianych sprawdzianów, wypracowań, kartkówek, testów, recytacji).</text:span></text:span></text:p>
        </text:list-item>
      </text:list>
      <text:p text:style-name="P24"/>
      <text:p text:style-name="P13">Nauczyciel bierze pod uwagę stosunek ucznia do przedmiotu i jego obowiązkowość.</text:p>
      <text:p text:style-name="P4"><text:span text:style-name="Domyślna_20_czcionka_20_akapitu"><text:span text:style-name="T11">Uwagi <text:s/>dodatkowe :</text:span></text:span></text:p>
      <text:list text:style-name="L2">
        <text:list-item>
          <text:p text:style-name="P33"><text:span text:style-name="Domyślna_20_czcionka_20_akapitu"><text:span text:style-name="T6">Uczeń może poprawić ocenę z pracy klasowej na zasadach i w terminie uzgodnionym z nauczycielem (do 14 dni). Poprawę może pisać tylko jeden raz.</text:span></text:span><text:span text:style-name="Domyślna_20_czcionka_20_akapitu"><text:span text:style-name="T9"> </text:span></text:span></text:p>
        </text:list-item>
        <text:list-item>
          <text:p text:style-name="P30">Zaległe sprawdziany <text:s/>trzeba zaliczyć w <text:s/>terminie do 14 dni po powrocie do szkoły.</text:p>
        </text:list-item>
      </text:list>
      <text:p text:style-name="P14"><text:s text:c="10"/><text:tab/><text:tab/>(dotyczy to również testów, dyktand, wypracowań klasowych, a także recytacji).</text:p>
      <text:list text:style-name="L3">
        <text:list-item>
          <text:p text:style-name="P34">Minimalna liczba ocen w półroczu to 6.</text:p>
        </text:list-item>
      </text:list>
      <text:p text:style-name="P14"/>
      <text:p text:style-name="P4"><text:span text:style-name="Domyślna_20_czcionka_20_akapitu"><text:span text:style-name="T9"><text:s/></text:span></text:span><text:span text:style-name="Domyślna_20_czcionka_20_akapitu"><text:span text:style-name="T3">Ocenianie uczniów ze specjalnymi potrzebami edukacyjnymi:</text:span></text:span></text:p>
      <text:p text:style-name="P16">1. Kryteria dotyczą uczniów posiadających opinie z poradni psychologiczno - pedagogicznej.</text:p>
      <text:p text:style-name="P16"><text:soft-page-break/>2. W przypadku uczniów dyslektycznych nauczyciel ma na uwadze przede wszystkim usprawnienie systemu językowego.</text:p>
      <text:p text:style-name="P6"><text:span text:style-name="Domyślna_20_czcionka_20_akapitu"><text:span text:style-name="T8">3. Nie oceniać głośnego czytania ucznia przy całej klasie; umiejętność tę w miarę potrzeb sprawdzać indywidualnie.</text:span></text:span></text:p>
      <text:p text:style-name="P6"><text:span text:style-name="Domyślna_20_czcionka_20_akapitu"><text:span text:style-name="T8">4. W miarę możliwości nauczyciel kontroluje stopień zrozumienia samodzielnie czytanych przez ucznia poleceń.</text:span></text:span></text:p>
      <text:p text:style-name="P16">5. Ze względu na wolne tempo czytania lub pisania należy wydłużyć czas pracy dziecka.</text:p>
      <text:p text:style-name="P16">6. Często należy stosować sprawdzanie wiadomości, ograniczając się do krótkich partii materiału.</text:p>
      <text:p text:style-name="P5"><text:span text:style-name="Domyślna_20_czcionka_20_akapitu"><text:span text:style-name="T8">7. W ocenie prac pisemnych dyslektyków będą uwzględniane wartości merytoryczne, rozumiane jako: stopień opanowania umiejętności lub wiedzy i sposób jej przekazania (zrozumienie tematu, znajomość opisywanych zagadnień, kompozycja, komunikatywność – mimo błędów językowych, zamykanie myśli w granicach zdania – nie ma potoku składniowego, wypowiedź logicznie uporządkowana mimo błędów ortograficznych, graficznych i interpunkcyjnych). Uczniowie ci są też zobowiązani do zaczynania wypowiedzeń wielką literą i kończenia ich znakami interpunkcyjnymi takimi jak: kropka, wykrzyknik, znak zapytania, wielokropek. Obowiązuje ich też pisanie imion i nazwisk wielką literą. Uczeń musi umieć dzielić tekst na zdania.</text:span></text:span></text:p>
      <text:p text:style-name="P17">8. Formy sprawdzania i oceniania postępów w zakresie ortografii mają charakter: dyktand <text:line-break/>z komentarzem, okienkiem ortograficznym, pisania z pamięci i innych ćwiczeń ortograficznych. Zakres sprawdzianu ortograficznego powinien obejmować jeden rodzaj trudności ortograficznej. Uczeń powinien znać zasady pisowni oraz interpunkcji (najważniejsze).</text:p>
      <text:p text:style-name="P16">9. W miarę możliwości należy zapewnić uczniowi miejsce w pierwszych rzędach.</text:p>
      <text:p text:style-name="P16">10. Nauczyciel akceptuje pismo drukowane. W zeszytach przedmiotowych nie ocenia się estetyki pisma.</text:p>
      <text:p text:style-name="P16">11. W przypadku prac nieczytelnych uczeń powinien głośno je odczytać lub w starszych klasach, dłuższe prace pisemne może przepisać na komputerze.</text:p>
      <text:p text:style-name="P6"><text:span text:style-name="Domyślna_20_czcionka_20_akapitu"><text:span text:style-name="T8">12. Ocena klasyfikacyjna, roczna uzależniona będzie od postępów w nauce od zaangażowania i systematyczności w pracy oraz korzystania z konsultacji. </text:span></text:span></text:p>
      <text:p text:style-name="P16">13. W przypadku omawiania obszernej lektury – uczeń czyta wybrane przez nauczyciela rozdziały.</text:p>
      <text:p text:style-name="P6"><text:span text:style-name="Domyślna_20_czcionka_20_akapitu"><text:span text:style-name="T8"> <text:line-break/>Powyższe kryteria obowiązują także przy ocenianiu uczniów o specjalnych potrzebach edukacyjnych, posiadających opinie PPP lub objętych pomocą psychologiczno-pedagogiczną, wynikającą z indywidualnych potrzeb ucznia.</text:span></text:span></text:p>
      <text:p text:style-name="P16">Ponadto w miarę potrzeb należy zapewnić uczniowi:</text:p>
      <text:p text:style-name="P16">- wydłużenie czasu pracy, limitu na opanowanie materiału</text:p>
      <text:p text:style-name="P16">- egzekwowanie mniejszej partii materiału z zachowaniem prawa do oceny bardzo dobrej</text:p>
      <text:p text:style-name="P16">- ocenianie wysiłku włożonego w wykonanie zadania a nie efektów pracy</text:p>
      <text:p text:style-name="P16">- dostosowanie warunków kształcenia do możliwości psychofizycznych.</text:p>
      <text:p text:style-name="P13"/>
      <text:p text:style-name="P13"/>
      <text:p text:style-name="P19"><text:soft-page-break/>Skala ocen i punktacja procentowa:</text:p>
      <text:p text:style-name="P25">99% - 100% i/lub zadanie dodatkowe – celujący </text:p>
      <text:p text:style-name="P25"><text:s/>91% – 98% - bardzo dobry </text:p>
      <text:p text:style-name="P25"><text:s/>90% – 76% - dobry </text:p>
      <text:p text:style-name="P25">75% – 51% - dostateczny </text:p>
      <text:p text:style-name="P25">50% – 31% - dopuszczający </text:p>
      <text:p text:style-name="P26">30% i niżej – niedostateczny </text:p>
      <text:p text:style-name="P26"/>
      <text:p text:style-name="P15"/>
      <text:p text:style-name="P19">Ocenianie dyktand:</text:p>
      <text:p text:style-name="P13">brak błędów – celujący </text:p>
      <text:p text:style-name="P13">1 błąd pierwszorzędny – bardzo dobry</text:p>
      <text:p text:style-name="P13">2 błędy pierwszorzędne – dobry </text:p>
      <text:p text:style-name="P13">3, 4 błędy – dostateczny</text:p>
      <text:p text:style-name="P13">5, 6 błędów – dopuszczający </text:p>
      <text:p text:style-name="P13">7 i więcej – niedostateczny</text:p>
      <text:p text:style-name="P13">Błąd pierwszorzędny = 3 błędy drugorzędne = 3 błędy interpunkcyjne</text:p>
      <text:p text:style-name="P13">Błędy pierwszorzędne: ó u ż rz h ch, pisownia „nie” z różnymi częściami mowy, wielka i mała litera. <text:line-break/></text:p>
      <text:p text:style-name="P20">Kryteria oceny wypracowania: </text:p>
      <text:p text:style-name="P20">kl. IV – VI</text:p>
      <text:p text:style-name="P20"/>
      <text:list text:style-name="L4">
        <text:list-item>
          <text:p text:style-name="P36">treść – od 0 do 3 pkt</text:p>
        </text:list-item>
        <text:list-item>
          <text:p text:style-name="P36">kompozycja – od 0 do 1 pkt</text:p>
        </text:list-item>
        <text:list-item>
          <text:p text:style-name="P38"><text:span text:style-name="Domyślna_20_czcionka_20_akapitu"><text:span text:style-name="T7">język – od 0 do 1 pkt (</text:span></text:span><text:span text:style-name="Domyślna_20_czcionka_20_akapitu"><text:span text:style-name="T6">dopuszczalnych 5 błędów)</text:span></text:span></text:p>
        </text:list-item>
        <text:list-item>
          <text:p text:style-name="P38"><text:span text:style-name="Domyślna_20_czcionka_20_akapitu"><text:span text:style-name="T7">ortografia – od 0 do 1 pkt</text:span></text:span><text:span text:style-name="Domyślna_20_czcionka_20_akapitu"><text:span text:style-name="T14"> </text:span></text:span><text:span text:style-name="Domyślna_20_czcionka_20_akapitu"><text:span text:style-name="T6">(dopuszczalne 3 błędy pierwszorzędne)</text:span></text:span></text:p>
        </text:list-item>
        <text:list-item>
          <text:p text:style-name="P38"><text:span text:style-name="Domyślna_20_czcionka_20_akapitu"><text:span text:style-name="T7">interpunkcja – od 0 do 1 pkt (</text:span></text:span><text:span text:style-name="Domyślna_20_czcionka_20_akapitu"><text:span text:style-name="T6">dopuszczalnych 5 błędów)</text:span></text:span></text:p>
        </text:list-item>
      </text:list>
      <text:p text:style-name="P9">razem – 7 pkt </text:p>
      <text:p text:style-name="P10"/>
      <text:p text:style-name="P11">7 - ocena cel </text:p>
      <text:p text:style-name="P11">6 - ocena bdb </text:p>
      <text:p text:style-name="P11">5 - ocena db </text:p>
      <text:p text:style-name="P11">4 - ocena dst</text:p>
      <text:p text:style-name="P11">3-2 - ocena dop</text:p>
      <text:p text:style-name="P11"/>
      <text:p text:style-name="P21">kl. VII-VIII (wg kryteriów oceniania na egzaminie ósmoklasisty)</text:p>
      <text:p text:style-name="P21"/>
      <text:list text:style-name="L5">
        <text:list-item>
          <text:p text:style-name="P37">realizacja tematu – od 0 do 2 pkt</text:p>
        </text:list-item>
        <text:list-item>
          <text:p text:style-name="P39"><text:span text:style-name="Domyślna_20_czcionka_20_akapitu"><text:span text:style-name="T6">elementy retoryczne (wypracowanie o charakterze argumentacyjnym) lub elementy twórcze (wypracowanie o charakterze twórczym) – od 0 do 5pkt</text:span></text:span></text:p>
        </text:list-item>
        <text:list-item>
          <text:p text:style-name="P37">kompetencje literackie i kulturowe – od 0 do 2 pkt,</text:p>
        </text:list-item>
        <text:list-item>
          <text:p text:style-name="P37"><text:soft-page-break/>kompozycja tekstu – od 0 do 2 pkt </text:p>
        </text:list-item>
        <text:list-item>
          <text:p text:style-name="P37">styl - od 0 do 2 pkt</text:p>
        </text:list-item>
        <text:list-item>
          <text:p text:style-name="P37">język – od 0 do 4 pkt</text:p>
        </text:list-item>
        <text:list-item>
          <text:p text:style-name="P37">ortografia – od 0 do 2 pkt </text:p>
        </text:list-item>
        <text:list-item>
          <text:p text:style-name="P37">interpunkcja – od 0 do 1 pkt </text:p>
        </text:list-item>
      </text:list>
      <text:p text:style-name="P12">razem – 20 pkt</text:p>
      <text:p text:style-name="P11"/>
      <text:p text:style-name="P11">20 – cel</text:p>
      <text:p text:style-name="P11">19-18 – bdb </text:p>
      <text:p text:style-name="P11">17-16 – db</text:p>
      <text:p text:style-name="P11">15-11 – dst</text:p>
      <text:p text:style-name="P11">10-6 – dop</text:p>
      <text:p text:style-name="P11"/>
      <text:p text:style-name="P18">Jeżeli wypowiedź w całości jest nie na temat, należy ocenić ją na 0 pkt.</text:p>
      <text:p text:style-name="P23"><text:span text:style-name="Domyślna_20_czcionka_20_akapitu"><text:span text:style-name="T8">Jeżeli w wypowiedzi uczeń w ogóle nie odwołał się do treści lektury obowiązkowej wskazanej w poleceniu, za całą wypowiedź należy przyznać 0 pkt.</text:span></text:span></text:p>
      <text:p text:style-name="P18">Jeżeli wypowiedź jest nieczytelna, należy ocenić ją na 0 pkt.</text:p>
      <text:p text:style-name="P18">Jeżeli wypowiedź nie zawiera w ogóle rozwinięcia (np. uczeń napisał tylko wstęp), należy przyznać 0 pkt <text:line-break/>w każdym kryterium.</text:p>
      <text:p text:style-name="P13"/>
      <text:p text:style-name="P22">Wszystkie kwestie nieujęte w <text:span text:style-name="T15">WZO z języka polskiego</text:span>, rozstrzygane będą zgodnie <text:span text:style-name="T15">ze Statutem Szkoły i </text:span>rozporządzeniami MEN.  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font-size="10.5pt" style:letter-kerning="false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Ewa</meta:initial-creator>
    <meta:creation-date>2017-09-09T18:13:00Z</meta:creation-date>
    <dc:date>2024-10-04T11:27:40.712000000</dc:date>
    <meta:print-date>2019-09-03T16:52:00Z</meta:print-date>
    <meta:editing-cycles>36</meta:editing-cycles>
    <meta:editing-duration>PT5H46M58S</meta:editing-duration>
    <meta:document-statistic meta:table-count="0" meta:image-count="0" meta:object-count="0" meta:page-count="4" meta:paragraph-count="93" meta:word-count="886" meta:character-count="6017" meta:non-whitespace-character-count="5157"/>
    <meta:template xlink:type="simple" xlink:actuate="onRequest" xlink:title="" xlink:href="../../../../Downloads/PSO%20jezyk%20polski%20(1).odt/Normal"/>
  </office:meta>
</office:document-meta>
</file>