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70b4"/>
    </style:style>
    <style:style style:name="P2" style:family="paragraph" style:parent-style-name="Standard">
      <style:text-properties fo:font-weight="bold" officeooo:paragraph-rsid="000970b4" style:font-weight-asian="bold" style:font-weight-complex="bold"/>
    </style:style>
    <style:style style:name="P3" style:family="paragraph" style:parent-style-name="Standard">
      <style:text-properties fo:font-weight="bold" officeooo:paragraph-rsid="000ad386" style:font-weight-asian="bold" style:font-weight-complex="bold"/>
    </style:style>
    <style:style style:name="P4" style:family="paragraph" style:parent-style-name="Standard">
      <style:text-properties fo:font-weight="bold" officeooo:paragraph-rsid="000d8fb2" style:font-weight-asian="bold" style:font-weight-complex="bold"/>
    </style:style>
    <style:style style:name="P5" style:family="paragraph" style:parent-style-name="Standard">
      <style:text-properties fo:font-weight="normal" officeooo:paragraph-rsid="000bd3c7" style:font-weight-asian="normal" style:font-weight-complex="normal"/>
    </style:style>
    <style:style style:name="P6" style:family="paragraph" style:parent-style-name="Standard">
      <style:text-properties fo:font-weight="normal" officeooo:paragraph-rsid="000c302a" style:font-weight-asian="normal" style:font-weight-complex="normal"/>
    </style:style>
    <style:style style:name="P7" style:family="paragraph" style:parent-style-name="Standard">
      <style:text-properties fo:font-weight="normal" officeooo:paragraph-rsid="000c8a3e" style:font-weight-asian="normal" style:font-weight-complex="normal"/>
    </style:style>
    <style:style style:name="P8" style:family="paragraph" style:parent-style-name="Standard">
      <style:text-properties fo:font-weight="normal" officeooo:paragraph-rsid="000d5e1a" style:font-weight-asian="normal" style:font-weight-complex="normal"/>
    </style:style>
    <style:style style:name="P9" style:family="paragraph" style:parent-style-name="Standard">
      <style:text-properties fo:font-weight="normal" officeooo:paragraph-rsid="000d8fb2" style:font-weight-asian="normal" style:font-weight-complex="normal"/>
    </style:style>
    <style:style style:name="P10" style:family="paragraph" style:parent-style-name="Standard">
      <style:text-properties fo:font-weight="normal" officeooo:paragraph-rsid="000ed94d" style:font-weight-asian="normal" style:font-weight-complex="normal"/>
    </style:style>
    <style:style style:name="P11" style:family="paragraph" style:parent-style-name="Standard">
      <style:text-properties fo:font-weight="normal" officeooo:paragraph-rsid="000fc749" style:font-weight-asian="normal" style:font-weight-complex="normal"/>
    </style:style>
    <style:style style:name="P12" style:family="paragraph" style:parent-style-name="Standard">
      <style:text-properties fo:font-weight="normal" officeooo:paragraph-rsid="0010433b" style:font-weight-asian="normal" style:font-weight-complex="normal"/>
    </style:style>
    <style:style style:name="P13" style:family="paragraph" style:parent-style-name="Standard">
      <style:text-properties fo:font-weight="normal" officeooo:paragraph-rsid="0010ce72" style:font-weight-asian="normal" style:font-weight-complex="normal"/>
    </style:style>
    <style:style style:name="P14" style:family="paragraph" style:parent-style-name="Standard">
      <style:text-properties fo:font-weight="normal" officeooo:paragraph-rsid="0011ef04" style:font-weight-asian="normal" style:font-weight-complex="normal"/>
    </style:style>
    <style:style style:name="P15" style:family="paragraph" style:parent-style-name="Standard">
      <style:text-properties fo:font-style="italic" fo:font-weight="normal" officeooo:paragraph-rsid="000c8a3e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weight="normal" officeooo:paragraph-rsid="000ad386" style:font-weight-asian="normal" style:font-weight-complex="normal"/>
    </style:style>
    <style:style style:name="P17" style:family="paragraph" style:parent-style-name="Standard">
      <style:text-properties fo:font-weight="normal" officeooo:paragraph-rsid="000b4993" style:font-weight-asian="normal" style:font-weight-complex="normal"/>
    </style:style>
    <style:style style:name="P18" style:family="paragraph" style:parent-style-name="Standard">
      <style:text-properties fo:font-weight="bold" officeooo:paragraph-rsid="0010433b" style:font-weight-asian="bold" style:font-weight-complex="bold"/>
    </style:style>
    <style:style style:name="P19" style:family="paragraph" style:parent-style-name="Standard">
      <style:text-properties fo:font-weight="bold" officeooo:paragraph-rsid="0010ce72" style:font-weight-asian="bold" style:font-weight-complex="bold"/>
    </style:style>
    <style:style style:name="P20" style:family="paragraph" style:parent-style-name="Standard">
      <style:text-properties fo:font-weight="bold" officeooo:paragraph-rsid="0011ef04" style:font-weight-asian="bold" style:font-weight-complex="bold"/>
    </style:style>
    <style:style style:name="T1" style:family="text">
      <style:text-properties officeooo:rsid="000c8a3e"/>
    </style:style>
    <style:style style:name="T2" style:family="text">
      <style:text-properties officeooo:rsid="000fc749"/>
    </style:style>
    <style:style style:name="T3" style:family="text">
      <style:text-properties officeooo:rsid="0010433b"/>
    </style:style>
    <style:style style:name="T4" style:family="text">
      <style:text-properties officeooo:rsid="0010ce72"/>
    </style:style>
    <style:style style:name="T5" style:family="text">
      <style:text-properties officeooo:rsid="0011ef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WNĄTRZSZKOLNE ZASADY OCENIANIA– GEOGRAFIA </text:p>
      <text:p text:style-name="P2">I. Cel oceniania:</text:p>
      <text:p text:style-name="P1">• informowanie ucznia o poziomie jego osiągnięć edukacyjnych i postępach w tym zakresie, </text:p>
      <text:p text:style-name="P1">• pomaganie uczniowi w samodzielnym planowaniu rozwoju, </text:p>
      <text:p text:style-name="P1">• motywowanie ucznia do dalszej pracy, </text:p>
      <text:p text:style-name="P1">• dostarczenie rodzicom(prawnym opiekunom) i nauczycielom informacji o postępach, trudnościach w uczeniu się oraz specjalnych uzdolnieniach ucznia. </text:p>
      <text:p text:style-name="P2">II. Na lekcjach geografii oceniane są następujące obszary aktywności ucznia:</text:p>
      <text:p text:style-name="P16">1) znajomość i rozumienie treści programowych,</text:p>
      <text:p text:style-name="P16">2) opisywanie zjawisk, procesów i zależności zachodzących w środowisku geograficznym z użyciem terminologii stosowanej w naukach geograficznych,</text:p>
      <text:p text:style-name="P16">3) umiejętność dokonywania obliczeń (odległości, różnica wysokości, średnie temperatur, amplitudy, spadek temperatury z wysokością, wysokość Słońca w różnych szerokościach geograficznych, różnice czasowe),</text:p>
      <text:p text:style-name="P16">4) umiejętność czytania i interpretacji map,</text:p>
      <text:p text:style-name="P16">5) umiejętność sporządzania dokumentacji geograficznej (dane statystyczne, wykresy, diagramy, ryciny),</text:p>
      <text:p text:style-name="P16">6) umiejętność wykorzystywania roczników statystycznych, zestawień tabelarycznych i graficznych, diagramów, przekrojów, fotografii do prawidłowego wnioskowania i prognozowania zmian zachodzących w środowisku,</text:p>
      <text:p text:style-name="P16">7) umiejętność dokonywania obserwacji, pomiarów i obliczeń (środowisko, mapa, rocznik statystyczny)</text:p>
      <text:p text:style-name="P17">8) celowe korzystanie z różnych źródeł wiedzy,</text:p>
      <text:p text:style-name="P17">9) systematyczność pracy ucznia, inicjatywa, aktywność i samodzielność,</text:p>
      <text:p text:style-name="P17">10) umiejętność współdziałania w grupie,</text:p>
      <text:p text:style-name="P17">11) udział w konkursach przedmiotowych.</text:p>
      <text:p text:style-name="P3">III. Sprawdzanie i ocenianie osiągnięć uczniów.</text:p>
      <text:p text:style-name="P5">1) Formy oceniania:</text:p>
      <text:p text:style-name="P5"><text:s/>• sprawdzian (test, praca klasowa) – po każdym dziale tematycznym, zapowiedziany z tygodniowym wyprzedzeniem, min. 2 w półroczu, </text:p>
      <text:p text:style-name="P5">• kartkówka ( bez zapowiedzi, wg potrzeb, obowiązuje materiał z 3 ostatnich lekcji), </text:p>
      <text:p text:style-name="P5">• odpowiedź ustna (zakres materiału z 3 ostatnich lekcji), </text:p>
      <text:p text:style-name="P5">• prezentacja,</text:p>
      <text:p text:style-name="P5">• praca na lekcji (indywidualna lub zespołowa), </text:p>
      <text:p text:style-name="P5">• praca dodatkowa(referat, album, plakat, poster, projekty własne), </text:p>
      <text:p text:style-name="P5">• aktywność na lekcji ( oceniana w formie „+”, 5 „+” to ocena bardzo dobra),</text:p>
      <text:p text:style-name="P5"><text:s/>• udział w konkursach. </text:p>
      <text:p text:style-name="P6">2) Skala ocen:</text:p>
      <text:p text:style-name="P6"><text:s/>• ocena celująca – 6 </text:p>
      <text:p text:style-name="P6">• ocena bardzo dobra – 5 </text:p>
      <text:p text:style-name="P6">• ocena dobra – 4 </text:p>
      <text:p text:style-name="P6">• ocena dostateczna – 3</text:p>
      <text:p text:style-name="P6"><text:s/>• ocena dopuszczająca – 2</text:p>
      <text:p text:style-name="P6"><text:s/>• ocena niedostateczna – 1 </text:p>
      <text:p text:style-name="P7">Kryteria oceniania pisemnych prac kontrolnych /testów/ w skali procentowej:</text:p>
      <text:p text:style-name="P7">celujący - 100 – <text:span text:style-name="T1">98 </text:span>% , plus zadanie dodatkowe, </text:p>
      <text:p text:style-name="P15">Jeżeli praca pisemna nie zawiera zadania dodatkowego, to o ocenie celującej decyduje nauczyciel w zależności od poziomu trudności zadań kartkówki, testu lub sprawdzianu.</text:p>
      <text:p text:style-name="P7"><text:s/>bardzo dobry - 9<text:span text:style-name="T1">8</text:span>- <text:span text:style-name="T1">91</text:span> % maks. liczby punktów, </text:p>
      <text:p text:style-name="P7">dobry - 76 - 90 % maks. liczby punktów,</text:p>
      <text:p text:style-name="P7"><text:s/>dostateczny - 51 – 75 % maks. liczby punktów, </text:p>
      <text:p text:style-name="P7">dopuszczający - 31 – 50 % maks. liczby punktów, </text:p>
      <text:p text:style-name="P7"><text:soft-page-break/>niedostateczny- 0 - 30 % maks. liczby punktów. </text:p>
      <text:p text:style-name="P8">3) Samoocena pracy</text:p>
      <text:p text:style-name="P8">Na lekcjach geografii uczeń jest zachęcany do samooceny swojej pracy. </text:p>
      <text:p text:style-name="P8">Samoocena nie jest samokrytyką. </text:p>
      <text:p text:style-name="P8">Cele samooceny ucznia: </text:p>
      <text:p text:style-name="P8">• uczeń przejmuje odpowiedzialność za własną naukę, </text:p>
      <text:p text:style-name="P8">• ocenia własną pracę, </text:p>
      <text:p text:style-name="P8">• planuje korekty swoich działań,</text:p>
      <text:p text:style-name="P8"><text:s/>• określa swoje mocne i słabe strony. </text:p>
      <text:p text:style-name="P4">IV. Kryteria ocen z geografii</text:p>
      <text:p text:style-name="P9">• Ocena celująca – uczeń spełnia wszystkie kryteria ujęte w wymaganiach na ocenę bardzo dobrą, a ponadto samodzielnie i sprawnie posługuje się zdobytą wiedzą przy rozwiązywaniu problemów teoretycznych i praktycznych. Podejmuje twórcze i oryginalne działania. Wykazuje szczególne zainteresowanie przedmiotem poprzez udział w konkursach pozaszkolnych i odnosi w nich sukcesy. </text:p>
      <text:p text:style-name="P9"/>
      <text:p text:style-name="P9">• Ocena bardzo dobra – uczeń w pełni opanował wiadomości i umiejętności programowe. Swobodnie operuje faktami, dostrzega związki przyczynowo – skutkowe. Przewiduje skutki działalności człowieka w skali lokalnej, regionalnej, krajowej, i globalnej. Pracuje w grupie rówieśniczej i bierze odpowiedzialność za efekty wspólnej pracy. Podejmuje się pracy lidera grupy.</text:p>
      <text:p text:style-name="P9"/>
      <text:p text:style-name="P10"><text:s/>• Ocena dobra – uczeń spełnia wymagania poziomu koniecznego i podstawowego, ponadto poprawnie i samodzielnie rozwiązuje typowe zadania teoretyczne i praktyczne. Posiada dobrą orientację na mapie świata, czyta ze zrozumieniem mapy tematyczne. Dokonuje poprawnych interpretacji róŜnorodnych tekstów źródłowych. Udziela zasadniczo samodzielnie odpowiedzi, choć uwidaczniają się niewielkie braki w wiedzy lub wypowiedź nie wyczerpuje omawianego zagadnienia. Wiadomości i umiejętności podstawowe są dla niego zrozumiałe, potrafi samodzielnie rozwiązywać zadania o pewnym stopniu trudności : treści przystępne, średnio trudne. Wykonuje wszystkie obliczenia stosowane w geografii. Dostrzega zależności przyczynowo skutkowe, łączy zagadnienia w logiczne ciągi. Opanował umiejętność dokonywania interpretacji prostych zjawisk przedstawianych graficznie. W mowie żywej i pisanej posługuje się językiem poprawnym pod względem merytorycznym, stylistycznym i gramatycznym, potrafi wartościować działalność człowieka w środowisku. Aktywnie i efektywnie pracuje i współpracuje w zespołach. Chętnie wykonuje dodatkowe zadania. </text:p>
      <text:p text:style-name="P10"/>
      <text:p text:style-name="P10">• Ocena dostateczna – uczeń spełnia konieczne i podstawowe wymagania programowe. Posługuje się podstawowymi pojęciami i terminami geograficznymi. Odpowiada przy pomocy nauczyciela, który wspomaga go dodatkowymi pytaniami naprowadzającymi. Samodzielnie i w grupie rozwiązuje poprawnie nieskomplikowane polecenia, potrafi naśladować podobne rozwiązania w analogicznych sytuacjach. Wartościuje elementy działalności człowieka w środowisku. Poprawnie odczytuje dane z tekstu, rysunków, diagramów, tabel. Przetwarza proste dane na wykresy. Wykonuje wybrane, proste obliczenia stosowane w geografii. Z pomocą nauczyciela poprawnie stosuje wiadomości i umiejętności do rozwiązywania sytuacji problemowych. </text:p>
      <text:p text:style-name="P10"/>
      <text:p text:style-name="P10">• Ocena dopuszczająca – uczeń opanował w stopniu elementarnym umiejętność czytania map, posiada słabą orientację na mapie świata, Europy i Polski. Posługuje się elementarnym słownictwem i terminologią geograficzną w mowie żywej i pisanej. Samodzielnie rozwiązuje i wykonuje zadania o niewielkim stopniu trudności. Przejawia chęć i gotowość pracy i współpracy z nauczycielem i grupą. Potrafi wykorzystać różne źródła informacji w pracy odtwórczej. Nadrabia zaległości, przy pomocy nauczyciela udziela odpowiedzi na proste pytania. Jego wypowiedzi ustne wymagają dużego wsparcia ze strony nauczyciela. </text:p>
      <text:p text:style-name="P9"/>
      <text:p text:style-name="P9"><text:soft-page-break/>• Ocena niedostateczna – uczeń nie opanował koniecznych wymagań na stopień dopuszczający, braki w jego wiedzy uniemożliwiają dalszą edukację przyrodniczą, nie podejmuje prób wykonania powierzonych zadań. Nie współpracuje z nauczycielem. </text:p>
      <text:p text:style-name="P9"/>
      <text:p text:style-name="P10">Szczegółowe wymagania edukacyjne są ujęte w wynikowym planie nauczania na cały rok szkolny. Ocena śródroczna i roczna nie jest średnią arytmetyczną, lecz średnią ważoną ocen cząstkowych. Podstawą obliczenia średniej ważonej są wszystkie otrzymane oceny.</text:p>
      <text:p text:style-name="P10"><text:s/>W przypadku prac poprawianych obie oceny wlicza się do średniej. </text:p>
      <text:p text:style-name="P10">Wymagania dla uczniów z dysfunkcjami: </text:p>
      <text:p text:style-name="P10">• uczniowi z dysleksją - wydłuża się czas na wykonanie zadania, pracy pisemnej (docenia się przede wszystkim wysiłek włożony w wykonanie różnych zadań) </text:p>
      <text:p text:style-name="P10">• ucznia z dysgrafią - w większym stopniu ocenia się na podstawie wypowiedzi ustnych, w pracach pisemnych ocenia się przede wszystkim ich treść (stronę merytoryczną) </text:p>
      <text:p text:style-name="P10">• w stosunku do ucznia, u którego stwierdzono specyficzne trudności w nauce uniemożliwiające sprostanie wymogom edukacyjnym wynikającym z realizowanego programu nauczania, potwierdzone pisemną opinią poradni psychologiczno pedagogicznej lub innej upoważnionej do tego jednostki - nauczyciel stosuje obniżenie wymagań jednak są one nie mniejsze niż opisane wymagania na ocenę dopuszczającą. </text:p>
      <text:p text:style-name="P10"/>
      <text:p text:style-name="P11">V. Zasady poprawiania ocen.</text:p>
      <text:p text:style-name="P11">1) Uczeń jest zobowiązany do systematycznej poprawy stopni cząstkowych (bie<text:span text:style-name="T2">ż</text:span>ących).</text:p>
      <text:p text:style-name="P11">2) Uczeń może poprawiać pracę z danego zakresu sprawdzanych umiejętności i wiedzy tylko jeden raz w terminie uzgodnionym z nauczycielem.</text:p>
      <text:p text:style-name="P11">3) Otrzymana ocena z poprawy pracy klasowej jest oceną ostateczną i wpisywana jest do dziennika. 4) Oceny dobre i bardzo dobre nie podlegają poprawie.</text:p>
      <text:p text:style-name="P11">5) Nie stosuje się zaliczeń półrocznych i rocznych.</text:p>
      <text:p text:style-name="P11">6) Prace klasowe, sprawdziany są obowiązkowe.</text:p>
      <text:p text:style-name="P11">7) W przypadku nieobecności ucznia na sprawdzianie, nauczyciel ustala z uczniem termin napisania zaległej pracy.</text:p>
      <text:p text:style-name="P11">8) Je<text:span text:style-name="T2">ż</text:span>eli uczeń nie przystąpi do napisania sprawdzianu w wyznaczonym terminie, nauczyciel ma prawo do przeprowadzenia go bez zapowiedzi na dowolnej lekcji, na której uczeń jest obecny.</text:p>
      <text:p text:style-name="P11">9) Odmowa napisania sprawdzianu skutkuje oceną niedostateczną z działu tematycznego, którego dotyczył sprawdzian.</text:p>
      <text:p text:style-name="P11">10) Uczeń ma możliwość poprawy niezaliczonego sprawdzianu oraz prawo poprawienia oceny ze sprawdzianu nie później ni<text:span text:style-name="T2">ż</text:span> 14 dni od otrzymania stopnia.</text:p>
      <text:p text:style-name="P11">11) Termin poprawy niezaliczonego sprawdzianu może być przesunięty z powodu długiej choroby ucznia lub innych zdarzeń losowych.</text:p>
      <text:p text:style-name="P12">12) Nie przewiduje się poprawy ocen cząstkowych tu<text:span text:style-name="T3">ż</text:span> przed klasyfikacją.</text:p>
      <text:p text:style-name="P18">VI. Nieprzygotowanie do lekcji.</text:p>
      <text:p text:style-name="P12">Nieprzygotowanie do lekcji to brak zeszytu przedmiotowego, zeszytu ćwiczeń, przyborów i materiałów pomocniczych potrzebnych na daną lekcję (o których przyniesienie prosił nauczyciel na poprzedniej lekcji), brak pracy domowej, niegotowość do odpowiedzi ustnej, kartkówki. </text:p>
      <text:p text:style-name="P12">1) Uczeń ma prawo do zgłoszenia nieprzygotowania do lekcji bez podania przyczyny dwa razy w semestrze (przy 2 godz./tyg.) przedmiotu i jeden raz w semestrze (przy 1 godz./tyg.)</text:p>
      <text:p text:style-name="P12">2) Nieprzygotowanie uczeń zgłasza przed rozpoczęciem zajęć.</text:p>
      <text:p text:style-name="P12">3) Nie można zgłaszać nieprzygotowania w przypadku zapowiedzianego wcześniej na dany dzień sprawdzania i oceniania określonej formy - tu: sprawdzianu, kartkówki, innych zleconych zadań.</text:p>
      <text:p text:style-name="P12">4) Po wykorzystaniu limitu określonego powyżej uczeń za każde następne nieprzygotowanie otrzymuje ocenę niedostateczną.</text:p>
      <text:p text:style-name="P12">5) Nieobecność na lekcji nie zwalnia ucznia z przygotowania się do zajęć . Jeżeli uczeń był nieobecny na ostatniej( jednej) lekcji ma obowiązek uzupełnienia w zeszycie przedmiotowym tematu z ostatniej lekcji <text:span text:style-name="T3">i zadań wykonywanych w zeszycie ćwiczeń</text:span> .</text:p>
      <text:p text:style-name="P19"><text:soft-page-break/>VII. Ustalenia końcowe.</text:p>
      <text:p text:style-name="P13">1) Przy ocenianiu, nauczyciel uwzględnia możliwości intelektualne ucznia.</text:p>
      <text:p text:style-name="P13">2) Przy wystawianiu oceny na koniec roku szkolnego uwzględnia się pracę i wyniki z całego roku szkolnego.</text:p>
      <text:p text:style-name="P13">3) Przewidywaną ocenę śródroczną lub roczną nauczyciel podaje uczniowi na dwa tygodnie przed radą klasyfikacyjną.</text:p>
      <text:p text:style-name="P13">4) Wy<text:span text:style-name="T4">ż</text:span>szą od przewidywanej oceny z przyrody na semestr i koniec roku uczeń może uzyskać po uzupełnieniu wiadomości i umiejętności określonych na daną ocenę przez nauczyciela w przedmiotowych zasadach oceniania lub po przeprowadzeniu egzaminu sprawdzającego (pisemnego i ustnego).</text:p>
      <text:p text:style-name="P13">5) Warunkiem przystąpienia do egzaminu sprawdzającego jest złożenie przez rodzica/opiekuna prawnego pisemnego wniosku, w którym należy umotywować, <text:span text:style-name="T4">ż</text:span>e uzyskanie wyższej oceny przez ucznia było niemożliwe lub w znacznym stopniu utrudnione ze względu na długotrwałe nieobecności w szkole potwierdzone zwolnieniami lekarskimi lub inne przyczyny, które nauczyciel uzna za zasadne.</text:p>
      <text:p text:style-name="P13">7) Je<text:span text:style-name="T4">ż</text:span>eli przewidywaną oceną śródroczną lub roczną jest ocena niedostateczna, nauczyciel ma obowiązek poinformować o niej ucznia i jego rodziców (opiekunów prawnych) za pośrednictwem wychowawcy na 4 tygodnie przed radą klasyfikacyjną.</text:p>
      <text:p text:style-name="P13">8) Ustalona przez nauczyciela na koniec roku szkolnego ocena niedostateczna może być zmieniona tylko w wyniku egzaminu poprawkowego z godnie z zasadami określonymi w WZO.</text:p>
      <text:p text:style-name="P13">9) Uczeń może nie być klasyfikowany z przedmiotu, jeżeli brak jest podstaw do ustalenia oceny klasyfikacyjnej z powodu nieobecności ucznia na zajęciach przekraczającej połowę czasu przeznaczonego na te zajęcia w szkolnym planie nauczania. W takim przypadku może zdawać egzamin klasyfikacyjny na własną prośbę lub na pisemny wniosek rodziców (prawnych opiekunów). Egzamin klasyfikacyjny ma formę ustną i pisemną. Termin egzaminu klasyfikacyjnego wyznacza dyrektor szkoły, nie później jednak ni<text:span text:style-name="T4">ż</text:span> w ostatnim tygodniu zajęć szkolnych przed plenarnym posiedzeniem rady pedagogicznej w danym roku szkolnym.</text:p>
      <text:p text:style-name="P13">10) Uczeń mo<text:span text:style-name="T4">ż</text:span>e uzyskać na półrocze lub koniec roku szkolnego ocenę celującą z geografii jeśli spełnia co najmniej jeden z podanych warunków:</text:p>
      <text:p text:style-name="P13">• uczeń otrzymuje oceny bardzo dobre i celujące w ciągu semestru,</text:p>
      <text:p text:style-name="P13"><text:s/>• uczeń osiąga sukcesy ( przechodzi do następnego etapu) w konkursie kuratoryjnym na szczeblu przynajmniej rejonowym. </text:p>
      <text:p text:style-name="P13">11) Na ocenę śródroczną i roczną uczeń pracuje systematycznie, nie ma możliwości zmiany oceny w wyniku jednorazowego przygotowania się z określonej części materiału.</text:p>
      <text:p text:style-name="P13">12) Uczeń, aby otrzymać ocenę śródroczną/roczną powinien otrzymać minimum 3 oceny cząstkowe w ciągu jednego półrocza przy jednej godzinie lekcyjnej geografii tygodniowo.</text:p>
      <text:p text:style-name="P13">13) Wszystkie sprawy sporne, nie ujęte w PSO z geografii rozstrzygane będą zgodnie z Wewnątrzszkolnymi Zasadami Oceniania oraz z rozporządzeniami MEN.</text:p>
      <text:p text:style-name="P20">Zasady informowania uczniów i rodziców o wymaganiach i postępach ucznia:</text:p>
      <text:p text:style-name="P14"><text:s/>• Na początku roku szkolnego uczniowie na lekcji i rodzice na zebraniu zostają zapoznani z PSO z geografii. </text:p>
      <text:p text:style-name="P14">• Ocena pracy ucznia jest systematyczna, jawna i obiektywna. </text:p>
      <text:p text:style-name="P14">• O wszystkich stopniach uczeń jest informowany w momencie ich wystawienia. </text:p>
      <text:p text:style-name="P14">• Na prośbę ucznia lub rodzica nauczyciel udziela ustnej informacji o osiągnięciach ucznia. </text:p>
      <text:p text:style-name="P14">• Uczeń otrzymuje na lekcji do wglądu sprawdzoną i omówioną pracę pisemną, zapoznaje się z jej wynikiem i ewentualne zastrzeżeni<text:span text:style-name="T5">a</text:span> zgłasza nauczycielowi. Prace przechowywane są w dokumentacji nauczyciela do końca roku szkolnego. Rodzice mogą otrzymać prace dzieci do wglądu podczas zebrań klasowych, konsultacji indywidualnych z nauczycielem</text:p>
      <text:p text:style-name="P14">• Uczeń i rodzic poinformowany jest o ocenie ze sprawdzianu poprzez wpis oceny w zeszycie przedmiotowym lub dzienniczku ucznia.</text:p>
      <text:p text:style-name="P14"><text:s/>• Ocenianie innych form aktywności odbywa się na bieżąco i jest podawane do wiadomości ucznia w formie ustnej i pisemnej(wpis do tabeli ocen w zeszycie przedmiotowym).</text:p>
      <text:p text:style-name="P14"><text:soft-page-break/><text:s/>• Informowanie uczniów o ocenie śródrocznej i rocznej odbywa się najpóźniej na dwa tygodnie przed posiedzeniem Rady Pedagogicznej. </text:p>
      <text:p text:style-name="P14">• Informowanie uczniów zagrożonych otrzymaniem oceny niedostatecznej i ich rodziców następuje na miesiąc przed posiedzeniem Rady Pedagogicznej. </text:p>
      <text:p text:style-name="P14">• Rodzice informowani są o postępach i osiągnięciach swoich dzieci podczas zebrań klasowych, konsultacji u nauczyciela lub spotkań indywidualnych na terenie szkoły, w formie ustnej lub pisemnej.</text:p>
      <text:p text:style-name="P20">VIII. Ewaluacja</text:p>
      <text:p text:style-name="P14">1. Przedmiotowy system oceniania podlega ewaluacji.</text:p>
      <text:p text:style-name="P14">2. Ewentualne zmiany w PSO muszą być zgodne z innymi dokumentami dotyczącymi oceniania w szkole (zmiany w WZO skutkują zmianami w PSO).</text:p>
      <text:p text:style-name="P14">3. Zmiany PSO obowiązują od 1 września każdego roku szkolnego.</text:p>
      <text:p text:style-name="P14"/>
      <text:p text:style-name="P14"><text:s text:c="87"/>Nauczyciel geografii: <text:s/></text:p>
      <text:p text:style-name="P14"><text:s text:c="94"/>Ewa Tarnówka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20:01:58.448000000</meta:creation-date>
    <dc:date>2024-10-22T20:27:30.072000000</dc:date>
    <meta:editing-duration>PT25M25S</meta:editing-duration>
    <meta:editing-cycles>14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115" meta:word-count="1942" meta:character-count="14639" meta:non-whitespace-character-count="12553"/>
  </office:meta>
</office:document-meta>
</file>