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3F000002F241AA5FD1BDA920DE.png" manifest:media-type="image/png"/>
  <manifest:file-entry manifest:full-path="Pictures/100000000000022E000002F7CC4D119E876130D0.png" manifest:media-type="image/png"/>
  <manifest:file-entry manifest:full-path="Pictures/10000000000003A7000002EFBAD39ED31D514474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Obraz1" text:anchor-type="char" svg:x="0.497cm" svg:y="-0.085cm" svg:width="17.141cm" svg:height="22.477cm" draw:z-index="0"><draw:image xlink:href="Pictures/100000000000023F000002F241AA5FD1BDA920DE.png" xlink:type="simple" xlink:show="embed" xlink:actuate="onLoad" draw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Obraz2" text:anchor-type="char" svg:x="-0.178cm" svg:y="0.205cm" svg:width="15.633cm" svg:height="21.265cm" draw:z-index="1"><draw:image xlink:href="Pictures/100000000000022E000002F7CC4D119E876130D0.png" xlink:type="simple" xlink:show="embed" xlink:actuate="onLoad" draw:mime-type="image/png"/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Obraz3" text:anchor-type="char" svg:x="-0.042cm" svg:y="0.31cm" svg:width="17cm" svg:height="13.654cm" draw:z-index="2"><draw:image xlink:href="Pictures/10000000000003A7000002EFBAD39ED31D514474.png" xlink:type="simple" xlink:show="embed" xlink:actuate="onLoad" draw:mime-type="image/png"/></draw:frame>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6-01-13T09:12:17.072000000</meta:creation-date>
    <dc:date>2026-01-13T10:18:44.309000000</dc:date>
    <meta:editing-duration>PT1H6M28S</meta:editing-duration>
    <meta:editing-cycles>1</meta:editing-cycles>
    <meta:document-statistic meta:table-count="0" meta:image-count="3" meta:object-count="0" meta:page-count="3" meta:paragraph-count="0" meta:word-count="0" meta:character-count="0" meta:non-whitespace-character-count="0"/>
    <meta:generator>LibreOffice/7.1.4.2$Windows_X86_64 LibreOffice_project/a529a4fab45b75fefc5b6226684193eb000654f6</meta:generator>
  </office:meta>
</office:document-meta>
</file>