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986in" style:use-optimal-column-width="false"/>
    </style:style>
    <style:style style:name="TableColumn3" style:family="table-column">
      <style:table-column-properties style:column-width="3.6416in" style:use-optimal-column-width="false"/>
    </style:style>
    <style:style style:name="Table1" style:family="table" style:master-page-name="MP0">
      <style:table-properties style:width="7.2402in" fo:margin-left="0.3159in" table:align="left"/>
    </style:style>
    <style:style style:name="TableRow4" style:family="table-row">
      <style:table-row-properties style:min-row-height="0.2708in"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margin-bottom="0in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Textbody" style:family="paragraph">
      <style:paragraph-properties fo:text-align="center" fo:margin-bottom="0in"/>
      <style:text-properties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Textbody" style:family="paragraph">
      <style:paragraph-properties fo:margin-bottom="0in"/>
    </style:style>
    <style:style style:name="T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margin-bottom="0in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extbody" style:family="paragraph">
      <style:paragraph-properties fo:margin-bottom="0in"/>
    </style:style>
    <style:style style:name="T2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margin-bottom="0in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P35" style:parent-style-name="Standard" style:family="paragraph">
      <style:text-properties fo:font-style="italic" style:font-style-asian="italic" style:font-style-complex="italic"/>
    </style:style>
    <style:style style:name="P36" style:parent-style-name="Standard" style:family="paragraph">
      <style:text-properties fo:font-style="italic" style:font-style-asian="italic" style:font-style-complex="italic"/>
    </style:style>
    <style:style style:name="P37" style:parent-style-name="Standard" style:family="paragraph">
      <style:text-properties fo:font-style="italic" style:font-style-asian="italic" style:font-style-complex="italic"/>
    </style:style>
    <style:style style:name="P38" style:parent-style-name="Textbody" style:family="paragraph">
      <style:paragraph-properties fo:margin-bottom="0in"/>
    </style:style>
    <style:style style:name="T39" style:parent-style-name="Domyślnaczcionkaakapitu" style:family="text">
      <style:text-properties style:font-name-asian="Wingdings" style:font-name-complex="Wingdings" fo:font-weight="bold" style:font-weight-asian="bold" style:font-weight-complex="bold"/>
    </style:style>
    <style:style style:name="TableRow40" style:family="table-row">
      <style:table-row-properties style:min-row-height="1.8354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paragraph-properties fo:margin-bottom="0in"/>
    </style:style>
    <style:style style:name="T4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margin-bottom="0in"/>
    </style:style>
    <style:style style:name="T47" style:parent-style-name="Domyślnaczcionkaakapitu" style:family="text">
      <style:text-properties fo:font-style="italic" style:font-style-asian="italic" style:font-style-complex="italic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" style:parent-style-name="Domyślnaczcionkaakapitu" style:family="text">
      <style:text-properties fo:font-style="italic" style:font-style-asian="italic" style:font-style-complex="italic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1" style:parent-style-name="Domyślnaczcionkaakapitu" style:family="text">
      <style:text-properties fo:font-style="italic" style:font-style-asian="italic" style:font-style-complex="italic"/>
    </style:style>
    <style:style style:name="T52" style:parent-style-name="Domyślnaczcionkaakapitu" style:family="text">
      <style:text-properties fo:font-style="italic" style:font-style-asian="italic" style:font-style-complex="italic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4" style:parent-style-name="Domyślnaczcionkaakapitu" style:family="text">
      <style:text-properties fo:font-style="italic" style:font-style-asian="italic" style:font-style-complex="italic"/>
    </style:style>
    <style:style style:name="T55" style:parent-style-name="Domyślnaczcionkaakapitu" style:family="text">
      <style:text-properties fo:font-style="italic" style:font-style-asian="italic" style:font-style-complex="italic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T57" style:parent-style-name="Domyślnaczcionkaakapitu" style:family="text">
      <style:text-properties fo:font-style="italic" style:font-style-asian="italic" style:font-style-complex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extbody" style:family="paragraph">
      <style:paragraph-properties fo:margin-bottom="0in"/>
    </style:style>
    <style:style style:name="T6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margin-bottom="0in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Domyślnaczcionkaakapitu" style:family="text">
      <style:text-properties fo:font-style="italic" style:font-style-asian="italic" style:font-style-complex="italic"/>
    </style:style>
    <style:style style:name="P67" style:parent-style-name="Standard" style:family="paragraph">
      <style:text-properties fo:font-style="italic" style:font-style-asian="italic" style:font-style-complex="italic"/>
    </style:style>
    <style:style style:name="P68" style:parent-style-name="Standard" style:family="paragraph">
      <style:text-properties fo:font-style="italic" style:font-style-asian="italic" style:font-style-complex="italic"/>
    </style:style>
    <style:style style:name="P69" style:parent-style-name="Standard" style:family="paragraph">
      <style:text-properties fo:font-style="italic" style:font-style-asian="italic" style:font-style-complex="italic"/>
    </style:style>
    <style:style style:name="P70" style:parent-style-name="Standard" style:family="paragraph">
      <style:text-properties fo:font-style="italic" style:font-style-asian="italic" style:font-style-complex="italic"/>
    </style:style>
    <style:style style:name="P71" style:parent-style-name="Standard" style:family="paragraph">
      <style:text-properties fo:font-style="italic" style:font-style-asian="italic" style:font-style-complex="italic"/>
    </style:style>
    <style:style style:name="TableRow72" style:family="table-row">
      <style:table-row-properties style:min-row-height="2.2881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paragraph-properties fo:margin-bottom="0in"/>
    </style:style>
    <style:style style:name="T7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margin-bottom="0in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T80" style:parent-style-name="Domyślnaczcionkaakapitu" style:family="text">
      <style:text-properties fo:font-style="italic" style:font-style-asian="italic" style:font-style-complex="italic"/>
    </style:style>
    <style:style style:name="T8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" style:parent-style-name="Domyślnaczcionkaakapitu" style:family="text">
      <style:text-properties fo:font-style="italic" style:font-style-asian="italic" style:font-style-complex="italic"/>
    </style:style>
    <style:style style:name="P83" style:parent-style-name="Textbody" style:family="paragraph">
      <style:paragraph-properties fo:margin-bottom="0in"/>
    </style:style>
    <style:style style:name="T84" style:parent-style-name="Domyślnaczcionkaakapitu" style:family="text">
      <style:text-properties fo:font-style="italic" style:font-style-asian="italic" style:font-style-complex="italic"/>
    </style:style>
    <style:style style:name="T85" style:parent-style-name="Domyślnaczcionkaakapitu" style:family="text">
      <style:text-properties fo:font-style="italic" style:font-style-asian="italic" style:font-style-complex="italic"/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P88" style:parent-style-name="Textbody" style:family="paragraph">
      <style:paragraph-properties fo:margin-bottom="0in"/>
    </style:style>
    <style:style style:name="T89" style:parent-style-name="Domyślnaczcionkaakapitu" style:family="text">
      <style:text-properties fo:font-style="italic" style:font-style-asian="italic" style:font-style-complex="italic"/>
    </style:style>
    <style:style style:name="T9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1" style:parent-style-name="Domyślnaczcionkaakapitu" style:family="text">
      <style:text-properties fo:font-style="italic" style:font-style-asian="italic" style:font-style-complex="italic"/>
    </style:style>
    <style:style style:name="P92" style:parent-style-name="Textbody" style:family="paragraph">
      <style:paragraph-properties fo:margin-bottom="0in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P94" style:parent-style-name="Textbody" style:family="paragraph">
      <style:paragraph-properties fo:margin-bottom="0in"/>
    </style:style>
    <style:style style:name="T95" style:parent-style-name="Domyślnaczcionkaakapitu" style:family="text">
      <style:text-properties fo:font-style="italic" style:font-style-asian="italic" style:font-style-complex="italic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fo:margin-bottom="0in"/>
    </style:style>
    <style:style style:name="T9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margin-bottom="0in"/>
    </style:style>
    <style:style style:name="T101" style:parent-style-name="Domyślnaczcionkaakapitu" style:family="text">
      <style:text-properties fo:font-style="italic" style:font-style-asian="italic" style:font-style-complex="italic"/>
    </style:style>
    <style:style style:name="T10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3" style:parent-style-name="Domyślnaczcionkaakapitu" style:family="text">
      <style:text-properties fo:font-style="italic" style:font-style-asian="italic" style:font-style-complex="italic"/>
    </style:style>
    <style:style style:name="T104" style:parent-style-name="Domyślnaczcionkaakapitu" style:family="text">
      <style:text-properties fo:font-style="italic" style:font-style-asian="italic" style:font-style-complex="italic"/>
    </style:style>
    <style:style style:name="T105" style:parent-style-name="Domyślnaczcionkaakapitu" style:family="text">
      <style:text-properties fo:font-style="italic" style:font-style-asian="italic" style:font-style-complex="italic"/>
    </style:style>
    <style:style style:name="T10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8" style:parent-style-name="Domyślnaczcionkaakapitu" style:family="text">
      <style:text-properties fo:font-style="italic" style:font-style-asian="italic" style:font-style-complex="italic"/>
    </style:style>
    <style:style style:name="P109" style:parent-style-name="Standard" style:family="paragraph">
      <style:text-properties fo:font-style="italic" style:font-style-asian="italic" style:font-style-complex="italic"/>
    </style:style>
    <style:style style:name="P110" style:parent-style-name="Standard" style:family="paragraph">
      <style:text-properties fo:font-style="italic" style:font-style-asian="italic" style:font-style-complex="italic"/>
    </style:style>
    <style:style style:name="T111" style:parent-style-name="Domyślnaczcionkaakapitu" style:family="text">
      <style:text-properties fo:font-style="italic" style:font-style-asian="italic" style:font-style-complex="italic"/>
    </style:style>
    <style:style style:name="TableRow112" style:family="table-row">
      <style:table-row-properties style:min-row-height="1.5486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xtbody" style:family="paragraph">
      <style:paragraph-properties fo:margin-bottom="0in"/>
    </style:style>
    <style:style style:name="T1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style="italic" style:font-style-asian="italic" style:font-style-complex="italic"/>
    </style:style>
    <style:style style:name="T1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0" style:parent-style-name="Domyślnaczcionkaakapitu" style:family="text">
      <style:text-properties fo:font-style="italic" style:font-style-asian="italic" style:font-style-complex="italic"/>
    </style:style>
    <style:style style:name="T121" style:parent-style-name="Domyślnaczcionkaakapitu" style:family="text">
      <style:text-properties fo:font-style="italic" style:font-style-asian="italic" style:font-style-complex="italic"/>
    </style:style>
    <style:style style:name="T12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3" style:parent-style-name="Domyślnaczcionkaakapitu" style:family="text">
      <style:text-properties fo:font-style="italic" style:font-style-asian="italic" style:font-style-complex="italic"/>
    </style:style>
    <style:style style:name="T124" style:parent-style-name="Domyślnaczcionkaakapitu" style:family="text">
      <style:text-properties fo:font-style="italic" style:font-style-asian="italic" style:font-style-complex="italic"/>
    </style:style>
    <style:style style:name="T125" style:parent-style-name="Domyślnaczcionkaakapitu" style:family="text">
      <style:text-properties fo:font-style="italic" style:font-style-asian="italic" style:font-style-complex="italic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extbody" style:family="paragraph">
      <style:paragraph-properties fo:margin-bottom="0in"/>
    </style:style>
    <style:style style:name="T1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Textbody" style:family="paragraph">
      <style:paragraph-properties fo:margin-bottom="0in"/>
    </style:style>
    <style:style style:name="T131" style:parent-style-name="Domyślnaczcionkaakapitu" style:family="text">
      <style:text-properties fo:font-style="italic" style:font-style-asian="italic" style:font-style-complex="italic"/>
    </style:style>
    <style:style style:name="T1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3" style:parent-style-name="Domyślnaczcionkaakapitu" style:family="text">
      <style:text-properties fo:font-style="italic" style:font-style-asian="italic" style:font-style-complex="italic"/>
    </style:style>
    <style:style style:name="T134" style:parent-style-name="Domyślnaczcionkaakapitu" style:family="text">
      <style:text-properties fo:font-style="italic" style:font-style-asian="italic" style:font-style-complex="italic"/>
    </style:style>
    <style:style style:name="T1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6" style:parent-style-name="Domyślnaczcionkaakapitu" style:family="text">
      <style:text-properties fo:font-style="italic" style:font-style-asian="italic" style:font-style-complex="italic"/>
    </style:style>
    <style:style style:name="T137" style:parent-style-name="Domyślnaczcionkaakapitu" style:family="text">
      <style:text-properties fo:font-style="italic" style:font-style-asian="italic" style:font-style-complex="italic"/>
    </style:style>
    <style:style style:name="T138" style:parent-style-name="Domyślnaczcionkaakapitu" style:family="text">
      <style:text-properties fo:font-style="italic" style:font-style-asian="italic" style:font-style-complex="italic"/>
    </style:style>
    <style:style style:name="T1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0" style:parent-style-name="Domyślnaczcionkaakapitu" style:family="text">
      <style:text-properties fo:font-style="italic" style:font-style-asian="italic" style:font-style-complex="italic"/>
    </style:style>
    <style:style style:name="T141" style:parent-style-name="Domyślnaczcionkaakapitu" style:family="text">
      <style:text-properties fo:font-style="italic" style:font-style-asian="italic" style:font-style-complex="italic"/>
    </style:style>
    <style:style style:name="T1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3" style:parent-style-name="Domyślnaczcionkaakapitu" style:family="text">
      <style:text-properties fo:font-style="italic" style:font-style-asian="italic" style:font-style-complex="italic"/>
    </style:style>
    <style:style style:name="P144" style:parent-style-name="Standard" style:family="paragraph">
      <style:text-properties fo:font-style="italic" style:font-style-asian="italic" style:font-style-complex="italic"/>
    </style:style>
    <style:style style:name="P145" style:parent-style-name="Standard" style:family="paragraph">
      <style:text-properties fo:font-style="italic" style:font-style-asian="italic" style:font-style-complex="italic"/>
    </style:style>
    <style:style style:name="P146" style:parent-style-name="Textbody" style:family="paragraph">
      <style:paragraph-properties fo:margin-bottom="0in"/>
    </style:style>
    <style:style style:name="TableRow147" style:family="table-row">
      <style:table-row-properties style:min-row-height="1.8145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extbody" style:family="paragraph">
      <style:paragraph-properties fo:margin-bottom="0in"/>
    </style:style>
    <style:style style:name="T15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margin-bottom="0in"/>
    </style:style>
    <style:style style:name="T154" style:parent-style-name="Domyślnaczcionkaakapitu" style:family="text">
      <style:text-properties fo:font-style="italic" style:font-style-asian="italic" style:font-style-complex="italic"/>
    </style:style>
    <style:style style:name="T15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6" style:parent-style-name="Domyślnaczcionkaakapitu" style:family="text">
      <style:text-properties fo:font-style="italic" style:font-style-asian="italic" style:font-style-complex="italic"/>
    </style:style>
    <style:style style:name="P157" style:parent-style-name="Textbody" style:family="paragraph">
      <style:paragraph-properties fo:margin-bottom="0in"/>
    </style:style>
    <style:style style:name="T158" style:parent-style-name="Domyślnaczcionkaakapitu" style:family="text">
      <style:text-properties fo:font-style="italic" style:font-style-asian="italic" style:font-style-complex="italic"/>
    </style:style>
    <style:style style:name="T15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0" style:parent-style-name="Domyślnaczcionkaakapitu" style:family="text">
      <style:text-properties fo:font-style="italic" style:font-style-asian="italic" style:font-style-complex="italic"/>
    </style:style>
    <style:style style:name="P161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162" style:parent-style-name="Textbody" style:family="paragraph">
      <style:paragraph-properties fo:margin-bottom="0in"/>
    </style:style>
    <style:style style:name="T163" style:parent-style-name="Domyślnaczcionkaakapitu" style:family="text">
      <style:text-properties fo:font-style="italic" style:font-style-asian="italic" style:font-style-complex="italic"/>
    </style:style>
    <style:style style:name="T16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5" style:parent-style-name="Domyślnaczcionkaakapitu" style:family="text">
      <style:text-properties fo:font-style="italic" style:font-style-asian="italic" style:font-style-complex="italic"/>
    </style:style>
    <style:style style:name="P166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extbody" style:family="paragraph">
      <style:paragraph-properties fo:margin-bottom="0in"/>
    </style:style>
    <style:style style:name="T16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margin-bottom="0in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T173" style:parent-style-name="Domyślnaczcionkaakapitu" style:family="text">
      <style:text-properties fo:font-style="italic" style:font-style-asian="italic" style:font-style-complex="italic"/>
    </style:style>
    <style:style style:name="T174" style:parent-style-name="Domyślnaczcionkaakapitu" style:family="text">
      <style:text-properties fo:font-style="italic" style:font-style-asian="italic" style:font-style-complex="italic"/>
    </style:style>
    <style:style style:name="T17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6" style:parent-style-name="Textbody" style:family="paragraph">
      <style:paragraph-properties fo:margin-bottom="0in"/>
    </style:style>
    <style:style style:name="T177" style:parent-style-name="Domyślnaczcionkaakapitu" style:family="text">
      <style:text-properties fo:font-style="italic" style:font-style-asian="italic" style:font-style-complex="italic"/>
    </style:style>
    <style:style style:name="P178" style:parent-style-name="Textbody" style:family="paragraph">
      <style:paragraph-properties fo:margin-bottom="0in"/>
    </style:style>
    <style:style style:name="T179" style:parent-style-name="Domyślnaczcionkaakapitu" style:family="text">
      <style:text-properties fo:font-style="italic" style:font-style-asian="italic" style:font-style-complex="italic"/>
    </style:style>
    <style:style style:name="P180" style:parent-style-name="Textbody" style:family="paragraph">
      <style:paragraph-properties fo:margin-bottom="0in"/>
    </style:style>
    <style:style style:name="T181" style:parent-style-name="Domyślnaczcionkaakapitu" style:family="text">
      <style:text-properties fo:font-style="italic" style:font-style-asian="italic" style:font-style-complex="italic"/>
    </style:style>
    <style:style style:name="P182" style:parent-style-name="Textbody" style:family="paragraph">
      <style:paragraph-properties fo:margin-bottom="0in"/>
    </style:style>
    <style:style style:name="P183" style:parent-style-name="Textbody" style:family="paragraph">
      <style:paragraph-properties>
        <style:tab-stops>
          <style:tab-stop style:type="right" style:position="7.4013in"/>
        </style:tab-stops>
      </style:paragraph-properties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13.01.2025</text:span><text:span text:style-name="T8"><text:s/>r.-17.01.2025 r.</text:span></text:p>
          </table:table-cell>
          <table:table-cell table:style-name="TableCell9">
            <text:p text:style-name="P10">20.01.2025 r.-24.01.2025 r.</text:p>
          </table:table-cell>
        </table:table-row>
        <table:table-row table:style-name="TableRow11">
          <table:table-cell table:style-name="TableCell12">
            <text:p text:style-name="P13"><text:span text:style-name="T14">Poniedziałek 13.01.2025 r.</text:span></text:p>
            <text:p text:style-name="P15"><text:span text:style-name="T16">*Zupa z kurczakiem i fasolką 300ml(</text:span><text:span text:style-name="T17">mleko,seler</text:span><text:span text:style-name="T18">)</text:span></text:p>
            <text:p text:style-name="Standard"><text:span text:style-name="T19">*Kluski na parze z sosem truskawkowo-jogurtowym 180g(</text:span><text:span text:style-name="T20">mleko</text:span><text:span text:style-name="T21">)</text:span></text:p>
            <text:p text:style-name="P22">*Kompot wiśniowy200 ml</text:p>
            <text:p text:style-name="P23">*Owoc jabłko</text:p>
          </table:table-cell>
          <table:table-cell table:style-name="TableCell24">
            <text:p text:style-name="P25"><text:span text:style-name="T26">Poniedziałek 20.01.2025 r.</text:span></text:p>
            <text:p text:style-name="P27"><text:span text:style-name="T28">*Zupa zale</text:span><text:span text:style-name="T29">wajka na wędzonce z ziemniakami 300ml(</text:span><text:span text:style-name="T30">seler, mleko</text:span><text:span text:style-name="T31">)</text:span></text:p>
            <text:p text:style-name="Standard"><text:span text:style-name="T32">*Placuszki jogurtowe z musem truskawkowym 220g(</text:span><text:span text:style-name="T33">mleko</text:span><text:span text:style-name="T34">)</text:span></text:p>
            <text:p text:style-name="P35">*Woda z miętą i cytryną 200ml</text:p>
            <text:p text:style-name="P36">*Mus owocowy</text:p>
            <text:p text:style-name="P37"/>
            <text:p text:style-name="P38"><text:span text:style-name="T39"><text:s text:c="12"/></text:span></text:p>
          </table:table-cell>
        </table:table-row>
        <table:table-row table:style-name="TableRow40">
          <table:table-cell table:style-name="TableCell41">
            <text:p text:style-name="P42"><text:span text:style-name="T43">Wtorek 14.01</text:span><text:span text:style-name="T44">.2025</text:span><text:span text:style-name="T45"><text:s/>r.</text:span></text:p>
            <text:p text:style-name="P46"><text:span text:style-name="T47">*Zupa pomidorowa z ryżem 300ml(</text:span><text:span text:style-name="T48">gluten</text:span><text:span text:style-name="T49">,</text:span><text:span text:style-name="T50">mleko,seler</text:span><text:span text:style-name="T51">)</text:span></text:p>
            <text:p text:style-name="Standard"><text:span text:style-name="T52">*Polędwiczki w sosie pieczarkowym 130g(</text:span><text:span text:style-name="T53">gluten</text:span><text:span text:style-name="T54">)</text:span></text:p>
            <text:p text:style-name="Standard"><text:span text:style-name="T55">*Kasza wiejska 110g</text:span></text:p>
            <text:p text:style-name="Standard"><text:span text:style-name="T56">*Surówka z czerwonej kapusty z jabłkiem 130g</text:span></text:p>
            <text:p text:style-name="Standard"><text:span text:style-name="T57">*Delikatny napar z herbaty z cytryną 200ml</text:span></text:p>
          </table:table-cell>
          <table:table-cell table:style-name="TableCell58">
            <text:p text:style-name="P59"><text:span text:style-name="T60">Wtorek <text:s/>21.01</text:span><text:span text:style-name="T61">.2025 r.</text:span></text:p>
            <text:p text:style-name="P62"><text:span text:style-name="T63">*Zupa rybna z Mintaja z<text:s/></text:span><text:span text:style-name="T64">makaronem 300 ml (</text:span><text:span text:style-name="T65">gluten,mleko,seler,ryba</text:span><text:span text:style-name="T66">)</text:span></text:p>
            <text:p text:style-name="P67">*Risotto z kurczakiem i warzywami 220g</text:p>
            <text:p text:style-name="P68">*Herbata owocowa 200ml</text:p>
            <text:p text:style-name="P69">*Batonik</text:p>
            <text:p text:style-name="P70"/>
            <text:p text:style-name="P71"/>
            <text:p text:style-name="Standard"/>
          </table:table-cell>
        </table:table-row>
        <table:table-row table:style-name="TableRow72">
          <table:table-cell table:style-name="TableCell73">
            <text:p text:style-name="P74"><text:span text:style-name="T75">Środa <text:s/>15.01</text:span><text:span text:style-name="T76">.2025</text:span><text:span text:style-name="T77"><text:s/>r.</text:span></text:p>
            <text:p text:style-name="P78"><text:span text:style-name="T79">*Zupa barszcz czerwony z uszkami</text:span><text:span text:style-name="T80"><text:s/>300ml (</text:span><text:span text:style-name="T81">seler,gluten,jajka</text:span><text:span text:style-name="T82">)</text:span></text:p>
            <text:p text:style-name="P83"><text:span text:style-name="T84">*Filet z Morszczuka</text:span><text:span text:style-name="T85"><text:s/>soute 120g (</text:span><text:span text:style-name="T86">jajka,mleko,gluten,ryba</text:span><text:span text:style-name="T87">)</text:span></text:p>
            <text:p text:style-name="P88"><text:span text:style-name="T89">*Ziemniaki pure120g(</text:span><text:span text:style-name="T90">mleko</text:span><text:span text:style-name="T91">)</text:span></text:p>
            <text:p text:style-name="P92"><text:span text:style-name="T93">*Surówka z kiszonej kapusty z marchewką i jabłkiem 130g</text:span></text:p>
            <text:p text:style-name="P94"><text:span text:style-name="T95">*Woda niegazowana 200ml</text:span></text:p>
          </table:table-cell>
          <table:table-cell table:style-name="TableCell96">
            <text:p text:style-name="P97"><text:span text:style-name="T98">Środa 22.01</text:span><text:span text:style-name="T99">.2025 r.</text:span></text:p>
            <text:p text:style-name="P100"><text:span text:style-name="T101">*Zupa krem pomidorowo-paprykowa 300ml (</text:span><text:span text:style-name="T102">seler,mleko</text:span><text:span text:style-name="T103">)</text:span></text:p>
            <text:p text:style-name="Standard"><text:span text:style-name="T104">*Pieczeń wieprzowa w sosie 1</text:span><text:span text:style-name="T105">20g (</text:span><text:span text:style-name="T106">glute</text:span><text:span text:style-name="T107">n</text:span><text:span text:style-name="T108">)</text:span></text:p>
            <text:p text:style-name="P109">*Kasza pęczak 110g</text:p>
            <text:p text:style-name="P110">*Surówka z kapusty pekińskiej z pomidorem, ogórkiem i kukurydzą130g</text:p>
            <text:p text:style-name="Standard"><text:span text:style-name="T111">*</text:span>Delikaty napar z herbaty z cytryną 200ml</text:p>
            <text:p text:style-name="Standard"/>
          </table:table-cell>
        </table:table-row>
        <table:table-row table:style-name="TableRow112">
          <table:table-cell table:style-name="TableCell113">
            <text:p text:style-name="P114"><text:span text:style-name="T115">Czwartek 16.01</text:span><text:span text:style-name="T116">.2025</text:span><text:span text:style-name="T117"><text:s/>r.</text:span></text:p>
            <text:p text:style-name="Standard"><text:span text:style-name="T118">*Zupa krupnik z kaszą 300ml (</text:span><text:span text:style-name="T119">seler</text:span><text:span text:style-name="T120">)</text:span></text:p>
            <text:p text:style-name="Standard"><text:span text:style-name="T121">*Spaghetti Bolognese 220g (</text:span><text:span text:style-name="T122">makaron pełnoziarnisty</text:span><text:span text:style-name="T123">)</text:span></text:p>
            <text:p text:style-name="Standard"><text:span text:style-name="T124">*Ogórek kiszony</text:span></text:p>
            <text:p text:style-name="Standard"><text:span text:style-name="T125">*Kompot wieloowocowy 200ml</text:span></text:p>
            <text:p text:style-name="Standard"/>
          </table:table-cell>
          <table:table-cell table:style-name="TableCell126">
            <text:p text:style-name="P127"><text:span text:style-name="T128">Czwartek 23</text:span><text:span text:style-name="T129">.01.2025 r.</text:span></text:p>
            <text:p text:style-name="P130"><text:span text:style-name="T131">*Zupa jarzynowa z zacierką 300ml(</text:span><text:span text:style-name="T132">seler,gluten,mleko</text:span><text:span text:style-name="T133">)</text:span></text:p>
            <text:p text:style-name="Standard"><text:span text:style-name="T134">*Kotlet schabowy 110g (</text:span><text:span text:style-name="T135">jajka,gluten</text:span><text:span text:style-name="T136">)</text:span></text:p>
            <text:p text:style-name="Standard"><text:span text:style-name="T137">*Ziemn</text:span><text:span text:style-name="T138">iaki pure 120g(</text:span><text:span text:style-name="T139">mleko</text:span><text:span text:style-name="T140">)</text:span></text:p>
            <text:p text:style-name="Standard"><text:span text:style-name="T141">*Mizeria 130g(</text:span><text:span text:style-name="T142">mleko</text:span><text:span text:style-name="T143">)</text:span></text:p>
            <text:p text:style-name="P144">*Woda niegazowana<text:s/>200ml</text:p>
            <text:p text:style-name="P145"/>
            <text:p text:style-name="Standard"/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Piątek <text:s/>17.01.</text:span><text:span text:style-name="T151">2025</text:span><text:span text:style-name="T152"><text:s/>r</text:span></text:p>
            <text:p text:style-name="P153"><text:span text:style-name="T154">*Zupa krem brokułowa ze słonecznikiem 300ml (</text:span><text:span text:style-name="T155">seler,mleko</text:span><text:span text:style-name="T156">)</text:span></text:p>
            <text:p text:style-name="P157"><text:span text:style-name="T158">*Filet z indyka panierowany 110g(</text:span><text:span text:style-name="T159">gluten, jajka</text:span><text:span text:style-name="T160">)</text:span></text:p>
            <text:p text:style-name="P161">*Ziemniaki z koperkiem 120g</text:p>
            <text:p text:style-name="P162"><text:span text:style-name="T163">*Marchewka z groszkiem 130g(</text:span><text:span text:style-name="T164">mleko</text:span><text:span text:style-name="T165">)</text:span></text:p>
            <text:p text:style-name="P166">*Herbata owocowa 200ml</text:p>
            <text:p text:style-name="Standard"/>
            <text:p text:style-name="Standard"/>
          </table:table-cell>
          <table:table-cell table:style-name="TableCell167">
            <text:p text:style-name="P168"><text:span text:style-name="T169">Piątek 24</text:span><text:span text:style-name="T170">.10.2025 r.</text:span></text:p>
            <text:p text:style-name="P171"><text:span text:style-name="T172">*</text:span><text:span text:style-name="T173">Zupa kapuśniak z kiszonej kapusty 30</text:span><text:span text:style-name="T174">0ml(</text:span><text:span text:style-name="T175">seler)</text:span></text:p>
            <text:p text:style-name="P176"><text:span text:style-name="T177">*Filet z indyka w sosie szpinakowo-śmietanowym 120g</text:span></text:p>
            <text:p text:style-name="P178"><text:span text:style-name="T179">*Makaron penne pełnoziarnisty 110g</text:span></text:p>
            <text:p text:style-name="P180"><text:span text:style-name="T181">*Kompot wieloowocowy 200ml</text:span></text:p>
            <text:p text:style-name="P182">*Owoc pomarańcz</text:p>
            <text:p text:style-name="Standard"/>
            <text:p text:style-name="Standard"/>
          </table:table-cell>
        </table:table-row>
      </table:table>
      <text:p text:style-name="P183"><text:span text:style-name="T184"><text:s text:c="39"/>Jadłospis może ulec zmianie ze względu na codzienne dostawy żywności.</text:span><text:span text:style-name="T1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333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stawiarz</meta:initial-creator>
    <dc:creator>48665467330</dc:creator>
    <meta:creation-date>2013-10-02T19:09:00Z</meta:creation-date>
    <dc:date>2025-01-10T19:04:00Z</dc:date>
    <meta:print-date>2025-01-08T08:29:00Z</meta:print-date>
    <meta:template xlink:href="Normal" xlink:type="simple"/>
    <meta:editing-cycles>1</meta:editing-cycles>
    <meta:editing-duration>PT883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11" meta:character-count="2176" meta:row-count="15" meta:non-whitespace-character-count="1869"/>
  </office:meta>
</office:document-meta>
</file>