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6773" officeooo:paragraph-rsid="000f67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Ogłoszenie nr 510397944-N-2021 z dnia 08.01.2021 r.</text:p>
      <text:p text:style-name="P1">Szkoła Podstawowa Nr 7: Zakup wraz z sukcesywną dostawą artykułów żywnościowych (produktów spożywczych) dla Szkoły Podstawowej nr 7 im. 1000-lecia Państwa Polskiego w Czeladzi wo kresie od 4.01.2021r. do 31.12.2021r.</text:p>
      <text:p text:style-name="P1"/>
      <text:p text:style-name="P1">OGŁOSZENIE O UDZIELENIU ZAMÓWIENIA - Dostawy</text:p>
      <text:p text:style-name="P1">Zamieszczanie ogłoszenia:</text:p>
      <text:p text:style-name="P1">obowiązkowe</text:p>
      <text:p text:style-name="P1">Ogłoszenie dotyczy:</text:p>
      <text:p text:style-name="P1">zamówienia publicznego</text:p>
      <text:p text:style-name="P1">Zamówienie dotyczy projektu lub programu współfinansowanego ze środków Unii Europejskiej</text:p>
      <text:p text:style-name="P1">nie</text:p>
      <text:p text:style-name="P1">Zamówienie było przedmiotem ogłoszenia w Biuletynie Zamówień Publicznych:</text:p>
      <text:p text:style-name="P1">tak</text:p>
      <text:p text:style-name="P1">Numer ogłoszenia: 764189-N-2020</text:p>
      <text:p text:style-name="P1">Ogłoszenie o zmianie ogłoszenia zostało zamieszczone w Biuletynie Zamówień Publicznych:</text:p>
      <text:p text:style-name="P1">nie</text:p>
      <text:p text:style-name="P1"/>
      <text:p text:style-name="P1">SEKCJA I: ZAMAWIAJĄCY</text:p>
      <text:p text:style-name="P1"/>
      <text:p text:style-name="P1">I. 1) NAZWA I ADRES:</text:p>
      <text:p text:style-name="P1">Szkoła Podstawowa Nr 7, Krajowy numer identyfikacyjny 72709600000000, ul. ul. Spacerowa <text:s/>2, 41-253 <text:s/>Czeladź, woj. śląskie, państwo Polska, tel. 0-32 265 35 03, e-mail czeladz7@wp.pl, faks 0-32 265 35 03.</text:p>
      <text:p text:style-name="P1">Adres strony internetowej (url): www.sp7.czeladz.pl</text:p>
      <text:p text:style-name="P1">Adres strony internetowej, pod którym można uzyskać dostęp do narzędzi i urządzeń lub formatów plików, które nie są ogólnie dostępne:</text:p>
      <text:p text:style-name="P1">www.sp7.czeladz.pl</text:p>
      <text:p text:style-name="P1">I.2) RODZAJ ZAMAWIAJĄCEGO:</text:p>
      <text:p text:style-name="P1">Administracja samorządowa</text:p>
      <text:p text:style-name="P1">SEKCJA II: PRZEDMIOT ZAMÓWIENIA</text:p>
      <text:p text:style-name="P1">II.1) Nazwa nadana zamówieniu przez zamawiającego:</text:p>
      <text:p text:style-name="P1">Zakup wraz z sukcesywną dostawą artykułów żywnościowych (produktów spożywczych) dla Szkoły Podstawowej nr 7 im. 1000-lecia Państwa Polskiego w Czeladzi wo kresie od 4.01.2021r. do 31.12.2021r.</text:p>
      <text:p text:style-name="P1">Numer referencyjny(jeżeli dotyczy):</text:p>
      <text:p text:style-name="P1">ZP/1/D/SP7/2021</text:p>
      <text:p text:style-name="P1">II.2) Rodzaj zamówienia:</text:p>
      <text:p text:style-name="P1">Dostawy</text:p>
      <text:p text:style-name="P1">II.3) Krótki opis przedmiotu zamówienia (wielkość, zakres, rodzaj i ilość dostaw, usług lub robót budowlanych lub określenie zapotrzebowania i wymagań ) a w przypadku partnerstwa innowacyjnego - określenie zapotrzebowania na innowacyjny produkt, usługę lub roboty budowlane:</text:p>
      <text:p text:style-name="P1">Przedmiotem zamówienia jest sukcesywna dostawa produktów spożywczych na potrzeby zamawiającego w zakresie : art. spożywczych, produktów zwierzęcych, mięso i przetwory mięsne, nabiał i jego przetwory, jaja, świeże warzywa i owoce, pieczywo, mrożonki i ryby. Wszystkie oferowane przez Wykonawcę produkty powinny spełniać wymagania przepisów prawnych obowiązujących w Polsce i Unii Europejskiej, w szczególności: -Ustawy o Bezpieczeństwie Żywności i Żywienia z dnia 25 sierpnia 2006 r., (Dz. U z 2019 r. poz. 1252 z późn. zm.); - Ustawy o jakości handlowej artykułów rolno-spożywczych z dnia 21 grudnia 2000 r. (Dz. U. z 2019 r. poz. 2178). Szczegółowy Opis Przedmiotu Zamówienia zawiera: Zał. 2A- 2D Formularze <text:soft-page-break/>asortymentowo-ilościowo cenowe(będące jednocześnie opisem przedmiotu zamówienia oraz załącznikiem do formularza ofertowego Zał. nr 1A-1D Projektowane Postanowienia umowy</text:p>
      <text:p text:style-name="P1">II.4) Informacja o częściach zamówienia:</text:p>
      <text:p text:style-name="P1">Zamówienie było podzielone na części:</text:p>
      <text:p text:style-name="P1">tak</text:p>
      <text:p text:style-name="P1">II.5) Główny Kod CPV: 15800000-6</text:p>
      <text:p text:style-name="P1"/>
      <text:p text:style-name="P1">Dodatkowe kody CPV: 03100000-2, 03200000-3, 15100000-9, 15300000-1, 15400000-2, 15500000-3, 15600000-4, 15800000-6, 15900000-7, 15896000-5, 15810000-9</text:p>
      <text:p text:style-name="P1">SEKCJA III: PROCEDURA</text:p>
      <text:p text:style-name="P1">III.1) TRYB UDZIELENIA ZAMÓWIENIA</text:p>
      <text:p text:style-name="P1">Przetarg nieograniczony</text:p>
      <text:p text:style-name="P1">III.2) Ogłoszenie dotyczy zakończenia dynamicznego systemu zakupów</text:p>
      <text:p text:style-name="P1">nie</text:p>
      <text:p text:style-name="P1">III.3) Informacje dodatkowe:</text:p>
      <text:p text:style-name="P1">SEKCJA IV: UDZIELENIE ZAMÓWIENIA</text:p>
      <text:p text:style-name="P1">CZĘŚĆ NR: 1 <text:s text:c="2"/></text:p>
      <text:p text:style-name="P1">NAZWA: Pozostałe produkty spożywcze nabiał, jaja, pieczywo</text:p>
      <text:p text:style-name="P1">IV.1) DATA UDZIELENIA ZAMÓWIENIA: 01/01/2021</text:p>
      <text:p text:style-name="P1">IV.2) Całkowita wartość zamówienia</text:p>
      <text:p text:style-name="P1">Wartość bez VAT 37707.40</text:p>
      <text:p text:style-name="P1">Waluta PLN</text:p>
      <text:p text:style-name="P1">IV.3) INFORMACJE O OFERTACH</text:p>
      <text:p text:style-name="P1">Liczba otrzymanych ofert: <text:s/>2</text:p>
      <text:p text:style-name="P1">w tym:</text:p>
      <text:p text:style-name="P1">liczba otrzymanych ofert od małych i średnich przedsiębiorstw: <text:s/>2</text:p>
      <text:p text:style-name="P1">liczba otrzymanych ofert od wykonawców z innych państw członkowskich Unii Europejskiej: <text:s/>0</text:p>
      <text:p text:style-name="P1">liczba otrzymanych ofert od wykonawców z państw niebędących członkami Unii Europejskiej: <text:s/>0</text:p>
      <text:p text:style-name="P1">liczba ofert otrzymanych drogą elektroniczną: <text:s/>0</text:p>
      <text:p text:style-name="P1">IV.4) LICZBA ODRZUCONYCH OFERT: 0</text:p>
      <text:p text:style-name="P1">IV.5) NAZWA I ADRES WYKONAWCY, KTÓREMU UDZIELONO ZAMÓWIENIA</text:p>
      <text:p text:style-name="P1">Zamówienie zostało udzielone wykonawcom wspólnie ubiegającym się o udzielenie:</text:p>
      <text:p text:style-name="P1">nie</text:p>
      <text:p text:style-name="P1"/>
      <text:p text:style-name="P1">Nazwa wykonawcy: F.H.U. MAWI Monika Jęcek -Forma</text:p>
      <text:p text:style-name="P1">Email wykonawcy: mawi.dehnelow@slask.lewiatan.pl</text:p>
      <text:p text:style-name="P1">Adres pocztowy: Ul. PCK 2</text:p>
      <text:p text:style-name="P1">Kod pocztowy: 42-500</text:p>
      <text:p text:style-name="P1">Miejscowość: Będzin</text:p>
      <text:p text:style-name="P1">Kraj/woj.: śląskie</text:p>
      <text:p text:style-name="P1"/>
      <text:p text:style-name="P1">Wykonawca jest małym/średnim przedsiębiorcą:</text:p>
      <text:p text:style-name="P1">tak</text:p>
      <text:p text:style-name="P1">Wykonawca pochodzi z innego państwa członkowskiego Unii Europejskiej:</text:p>
      <text:p text:style-name="P1">nie</text:p>
      <text:p text:style-name="P1">Wykonawca pochodzi z innego państwa nie będącego członkiem Unii Europejskiej:</text:p>
      <text:p text:style-name="P1">nie</text:p>
      <text:p text:style-name="P1">IV.6) INFORMACJA O CENIE WYBRANEJ OFERTY/ WARTOŚCI ZAWARTEJ UMOWY ORAZ O OFERTACH Z NAJNIŻSZĄ I NAJWYŻSZĄ CENĄ/KOSZTEM</text:p>
      <text:p text:style-name="P1">Cena wybranej oferty/wartość umowy 39933.06</text:p>
      <text:p text:style-name="P1">Oferta z najniższą ceną/kosztem 39933.06</text:p>
      <text:p text:style-name="P1">Oferta z najwyższą ceną/kosztem 40475.29</text:p>
      <text:p text:style-name="P1"><text:soft-page-break/>Waluta: PLN</text:p>
      <text:p text:style-name="P1">IV.7) Informacje na temat podwykonawstwa</text:p>
      <text:p text:style-name="P1">Wykonawca przewiduje powierzenie wykonania części zamówienia podwykonawcy/podwykonawcom</text:p>
      <text:p text:style-name="P1">nie</text:p>
      <text:p text:style-name="P1"/>
      <text:p text:style-name="P1">Wartość lub procentowa część zamówienia, jaka zostanie powierzona podwykonawcy lub podwykonawcom:</text:p>
      <text:p text:style-name="P1">IV.8) Informacje dodatkowe:</text:p>
      <text:p text:style-name="P1"/>
      <text:p text:style-name="P1">CZĘŚĆ NR: 2 <text:s text:c="2"/></text:p>
      <text:p text:style-name="P1">NAZWA: Produkty zwierzęce, mięso i przetwory mięsne</text:p>
      <text:p text:style-name="P1">IV.1) DATA UDZIELENIA ZAMÓWIENIA: 01/01/2021</text:p>
      <text:p text:style-name="P1">IV.2) Całkowita wartość zamówienia</text:p>
      <text:p text:style-name="P1">Wartość bez VAT 38563.52</text:p>
      <text:p text:style-name="P1">Waluta PLN</text:p>
      <text:p text:style-name="P1">IV.3) INFORMACJE O OFERTACH</text:p>
      <text:p text:style-name="P1">Liczba otrzymanych ofert: <text:s/>1</text:p>
      <text:p text:style-name="P1">w tym:</text:p>
      <text:p text:style-name="P1">liczba otrzymanych ofert od małych i średnich przedsiębiorstw: <text:s/>1</text:p>
      <text:p text:style-name="P1">liczba otrzymanych ofert od wykonawców z innych państw członkowskich Unii Europejskiej: <text:s/>0</text:p>
      <text:p text:style-name="P1">liczba otrzymanych ofert od wykonawców z państw niebędących członkami Unii Europejskiej: <text:s/>0</text:p>
      <text:p text:style-name="P1">liczba ofert otrzymanych drogą elektroniczną: <text:s/>0</text:p>
      <text:p text:style-name="P1">IV.4) LICZBA ODRZUCONYCH OFERT: 0</text:p>
      <text:p text:style-name="P1"/>
      <text:p text:style-name="P1">IV.5) NAZWA I ADRES WYKONAWCY, KTÓREMU UDZIELONO ZAMÓWIENIA</text:p>
      <text:p text:style-name="P1">Zamówienie zostało udzielone wykonawcom wspólnie ubiegającym się o udzielenie:</text:p>
      <text:p text:style-name="P1">nie</text:p>
      <text:p text:style-name="P1"/>
      <text:p text:style-name="P1">Nazwa wykonawcy: F.H.U. MAWI Monika Jęcek-Forma</text:p>
      <text:p text:style-name="P1">Email wykonawcy: mawi.dehnelow@slask.lewiatan.pl</text:p>
      <text:p text:style-name="P1">Adres pocztowy: Ul. PCK2</text:p>
      <text:p text:style-name="P1">Kod pocztowy: 42-500</text:p>
      <text:p text:style-name="P1">Miejscowość: Będzin</text:p>
      <text:p text:style-name="P1">Kraj/woj.: śląskie</text:p>
      <text:p text:style-name="P1"/>
      <text:p text:style-name="P1">Wykonawca jest małym/średnim przedsiębiorcą:</text:p>
      <text:p text:style-name="P1">tak</text:p>
      <text:p text:style-name="P1">Wykonawca pochodzi z innego państwa członkowskiego Unii Europejskiej:</text:p>
      <text:p text:style-name="P1">nie</text:p>
      <text:p text:style-name="P1">Wykonawca pochodzi z innego państwa nie będącego członkiem Unii Europejskiej:</text:p>
      <text:p text:style-name="P1">nie</text:p>
      <text:p text:style-name="P1">IV.6) INFORMACJA O CENIE WYBRANEJ OFERTY/ WARTOŚCI ZAWARTEJ UMOWY ORAZ O OFERTACH Z NAJNIŻSZĄ I NAJWYŻSZĄ CENĄ/KOSZTEM</text:p>
      <text:p text:style-name="P1">Cena wybranej oferty/wartość umowy 41768.79</text:p>
      <text:p text:style-name="P1">Oferta z najniższą ceną/kosztem 41768.79</text:p>
      <text:p text:style-name="P1">Oferta z najwyższą ceną/kosztem 41768.79</text:p>
      <text:p text:style-name="P1">Waluta: PLN</text:p>
      <text:p text:style-name="P1">IV.7) Informacje na temat podwykonawstwa</text:p>
      <text:p text:style-name="P1">Wykonawca przewiduje powierzenie wykonania części zamówienia podwykonawcy/podwykonawcom</text:p>
      <text:p text:style-name="P1">nie</text:p>
      <text:p text:style-name="P1"><text:soft-page-break/></text:p>
      <text:p text:style-name="P1">Wartość lub procentowa część zamówienia, jaka zostanie powierzona podwykonawcy lub podwykonawcom:</text:p>
      <text:p text:style-name="P1">IV.8) Informacje dodatkowe:</text:p>
      <text:p text:style-name="P1"/>
      <text:p text:style-name="P1">CZĘŚĆ NR: 3 <text:s text:c="2"/></text:p>
      <text:p text:style-name="P1">NAZWA: Świeże i przetworzone warzywa i owoce</text:p>
      <text:p text:style-name="P1">IV.1) DATA UDZIELENIA ZAMÓWIENIA: 01/01/2021</text:p>
      <text:p text:style-name="P1">IV.2) Całkowita wartość zamówienia</text:p>
      <text:p text:style-name="P1">Wartość bez VAT 38889.41</text:p>
      <text:p text:style-name="P1">Waluta PLN</text:p>
      <text:p text:style-name="P1">IV.3) INFORMACJE O OFERTACH</text:p>
      <text:p text:style-name="P1">Liczba otrzymanych ofert: <text:s/>2</text:p>
      <text:p text:style-name="P1">w tym:</text:p>
      <text:p text:style-name="P1">liczba otrzymanych ofert od małych i średnich przedsiębiorstw: <text:s/>2</text:p>
      <text:p text:style-name="P1">liczba otrzymanych ofert od wykonawców z innych państw członkowskich Unii Europejskiej: <text:s/>0</text:p>
      <text:p text:style-name="P1">liczba otrzymanych ofert od wykonawców z państw niebędących członkami Unii Europejskiej: <text:s/>0</text:p>
      <text:p text:style-name="P1">liczba ofert otrzymanych drogą elektroniczną: <text:s/>0</text:p>
      <text:p text:style-name="P1">IV.4) LICZBA ODRZUCONYCH OFERT: 0</text:p>
      <text:p text:style-name="P1">IV.5) NAZWA I ADRES WYKONAWCY, KTÓREMU UDZIELONO ZAMÓWIENIA</text:p>
      <text:p text:style-name="P1">Zamówienie zostało udzielone wykonawcom wspólnie ubiegającym się o udzielenie:</text:p>
      <text:p text:style-name="P1">nie</text:p>
      <text:p text:style-name="P1">IV.6) INFORMACJA O CENIE WYBRANEJ OFERTY/ WARTOŚCI ZAWARTEJ UMOWY ORAZ O OFERTACH Z NAJNIŻSZĄ I NAJWYŻSZĄ CENĄ/KOSZTEM</text:p>
      <text:p text:style-name="P1">Cena wybranej oferty/wartość umowy 40837.88</text:p>
      <text:p text:style-name="P1">Oferta z najniższą ceną/kosztem 40837.88</text:p>
      <text:p text:style-name="P1">Oferta z najwyższą ceną/kosztem 60355.38</text:p>
      <text:p text:style-name="P1">Waluta: PLN</text:p>
      <text:p text:style-name="P1">IV.7) Informacje na temat podwykonawstwa</text:p>
      <text:p text:style-name="P1">Wykonawca przewiduje powierzenie wykonania części zamówienia podwykonawcy/podwykonawcom</text:p>
      <text:p text:style-name="P1">nie</text:p>
      <text:p text:style-name="P1"/>
      <text:p text:style-name="P1">Wartość lub procentowa część zamówienia, jaka zostanie powierzona podwykonawcy lub podwykonawcom:</text:p>
      <text:p text:style-name="P1">IV.8) Informacje dodatkowe:</text:p>
      <text:p text:style-name="P1"/>
      <text:p text:style-name="P1">CZĘŚĆ NR: 4 <text:s text:c="2"/></text:p>
      <text:p text:style-name="P1">NAZWA: Mrożonki, ryby mrożone</text:p>
      <text:p text:style-name="P1">IV.1) DATA UDZIELENIA ZAMÓWIENIA: 01/01/2021</text:p>
      <text:p text:style-name="P1">IV.2) Całkowita wartość zamówienia</text:p>
      <text:p text:style-name="P1">Wartość bez VAT 25011.92</text:p>
      <text:p text:style-name="P1">Waluta PLN</text:p>
      <text:p text:style-name="P1">IV.3) INFORMACJE O OFERTACH</text:p>
      <text:p text:style-name="P1">Liczba otrzymanych ofert: <text:s/>2</text:p>
      <text:p text:style-name="P1">w tym:</text:p>
      <text:p text:style-name="P1">liczba otrzymanych ofert od małych i średnich przedsiębiorstw: <text:s/>2</text:p>
      <text:p text:style-name="P1">liczba otrzymanych ofert od wykonawców z innych państw członkowskich Unii Europejskiej: <text:s/>0</text:p>
      <text:p text:style-name="P1">liczba otrzymanych ofert od wykonawców z państw niebędących członkami Unii Europejskiej: <text:s/>0</text:p>
      <text:p text:style-name="P1">liczba ofert otrzymanych drogą elektroniczną: <text:s/>0</text:p>
      <text:p text:style-name="P1">IV.4) LICZBA ODRZUCONYCH OFERT: 0</text:p>
      <text:p text:style-name="P1">IV.5) NAZWA I ADRES WYKONAWCY, KTÓREMU UDZIELONO ZAMÓWIENIA</text:p>
      <text:p text:style-name="P1"><text:soft-page-break/>Zamówienie zostało udzielone wykonawcom wspólnie ubiegającym się o udzielenie:</text:p>
      <text:p text:style-name="P1">nie</text:p>
      <text:p text:style-name="P1">IV.6) INFORMACJA O CENIE WYBRANEJ OFERTY/ WARTOŚCI ZAWARTEJ UMOWY ORAZ O OFERTACH Z NAJNIŻSZĄ I NAJWYŻSZĄ CENĄ/KOSZTEM</text:p>
      <text:p text:style-name="P1">Cena wybranej oferty/wartość umowy 26262.61</text:p>
      <text:p text:style-name="P1">Oferta z najniższą ceną/kosztem 26262.61</text:p>
      <text:p text:style-name="P1">Oferta z najwyższą ceną/kosztem 30419.73</text:p>
      <text:p text:style-name="P1">Waluta: PLN</text:p>
      <text:p text:style-name="P1">IV.7) Informacje na temat podwykonawstwa</text:p>
      <text:p text:style-name="P1">Wykonawca przewiduje powierzenie wykonania części zamówienia podwykonawcy/podwykonawcom</text:p>
      <text:p text:style-name="P1">nie</text:p>
      <text:p text:style-name="P1"/>
      <text:p text:style-name="P1">Wartość lub procentowa część zamówienia, jaka zostanie powierzona podwykonawcy lub podwykonawcom:</text:p>
      <text:p text:style-name="P1">IV.8) Informacje dodatkowe:</text:p>
      <text:p text:style-name="P1"/>
      <text:p text:style-name="P1">IV.9) UZASADNIENIE UDZIELENIA ZAMÓWIENIA W TRYBIE NEGOCJACJI BEZ OGŁOSZENIA, ZAMÓWIENIA Z WOLNEJ RĘKI ALBO ZAPYTANIA O CENĘ</text:p>
      <text:p text:style-name="P1"/>
      <text:p text:style-name="P1">IV.9.1) Podstawa prawna</text:p>
      <text:p text:style-name="P1">Postępowanie prowadzone jest w trybie <text:s/>przetarg nieograniczony <text:s/>na podstawie art. 24aa ust. 1 <text:s/>ustawy Pzp.</text:p>
      <text:p text:style-name="P1">IV.9.2) Uzasadnienie wyboru trybu</text:p>
      <text:p text:style-name="P1">Należy podać uzasadnienie faktyczne i prawne wyboru trybu oraz wyjaśnić, dlaczego udzielenie zamówienia jest zgodne z przepisami.</text:p>
      <text:p text:style-name="P1">Zastosowanie procedury, o której mowa w art. 24aa ust. 1 ustawy Pzp : Zamawiający przewidział zastosowanie procedury, o której mowa w art. 24aa ust. 1 ustawy Pzp tzw. procedury „odwróconej” Procedura „odwrócona” polega na tym, że Zamawiający w pierwszej kolejności dokonuje oceny ofert pod kątem przesłanek odrzucenia ofert (art. 89 ust. 1 ustawy pzp) oraz kryteriów oceny ofert opisanych w SIWZ, a następnie wyłącznie w odniesieniu do Wykonawcy, którego oferta została najwyżej oceniona (uplasowała się na najwyższej pozycji rankingowej), dokonuje oceny podmiotowej Wykonawcy tj. bada oświadczenia własne Wykonawcy, o których mowa w art. 25a, po czym wzywa tego wykonawcę do złożenia dokumentów w trybie art. 26 ust. 1 ustawy pzp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Zamieszczono na stronie internetowej szkoły <text:a xlink:type="simple" xlink:href="http://www.sp7.czeladz.pl/" text:style-name="Internet_20_link" text:visited-style-name="Visited_20_Internet_20_Link">www.sp7.czeladz.pl</text:a> dnia 08.01.2021r. </text:p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8T11:01:01.701000000</meta:creation-date>
    <meta:print-date>2021-01-08T11:06:50.954000000</meta:print-date>
    <dc:date>2021-01-08T11:08:49.452000000</dc:date>
    <meta:editing-duration>PT7M47S</meta:editing-duration>
    <meta:editing-cycles>1</meta:editing-cycles>
    <meta:generator>LibreOffice/5.0.3.2$Windows_x86 LibreOffice_project/e5f16313668ac592c1bfb310f4390624e3dbfb75</meta:generator>
    <meta:document-statistic meta:table-count="0" meta:image-count="0" meta:object-count="0" meta:page-count="6" meta:paragraph-count="182" meta:word-count="1302" meta:character-count="9947" meta:non-whitespace-character-count="8789"/>
  </office:meta>
</office:document-meta>
</file>