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10.00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3aee" officeooo:paragraph-rsid="000c3aee"/>
    </style:style>
    <style:style style:name="P2" style:family="paragraph" style:parent-style-name="Table_20_Contents">
      <style:text-properties officeooo:rsid="000c3aee" officeooo:paragraph-rsid="000c3aee"/>
    </style:style>
    <style:style style:name="P3" style:family="paragraph" style:parent-style-name="Table_20_Contents">
      <style:paragraph-properties fo:text-align="center" style:justify-single-word="false"/>
      <style:text-properties officeooo:rsid="000c3aee" officeooo:paragraph-rsid="000c3aee"/>
    </style:style>
    <style:style style:name="P4" style:family="paragraph" style:parent-style-name="Table_20_Contents">
      <style:text-properties officeooo:rsid="000c3aee" officeooo:paragraph-rsid="000dfffb"/>
    </style:style>
    <style:style style:name="P5" style:family="paragraph" style:parent-style-name="Table_20_Contents">
      <style:text-properties officeooo:rsid="000cf76d" officeooo:paragraph-rsid="000cf76d"/>
    </style:style>
    <style:style style:name="T1" style:family="text">
      <style:text-properties officeooo:rsid="000df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ERSZENIE 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05.10.2020- 16.10.2020</text:p>
          </table:table-cell>
          <table:covered-table-cell/>
        </table:table-row>
        <table:table-row>
          <table:table-cell table:style-name="Tabela1.A2" office:value-type="string">
            <text:p text:style-name="P2">PONIEDZIAŁEK <text:span text:style-name="T1">05.10 20</text:span></text:p>
            <text:p text:style-name="P2">Kanaka z serem białym i dżemem</text:p>
            <text:p text:style-name="P2">woda niegazowana</text:p>
          </table:table-cell>
          <table:table-cell table:style-name="Tabela1.B2" office:value-type="string">
            <text:p text:style-name="P4">PONIEDZIAŁEK <text:span text:style-name="T1">12.10 20</text:span></text:p>
            <text:p text:style-name="P2">bułka drożdżowa słodka </text:p>
            <text:p text:style-name="P2">woda niegazowana</text:p>
          </table:table-cell>
        </table:table-row>
        <table:table-row>
          <table:table-cell table:style-name="Tabela1.A2" office:value-type="string">
            <text:p text:style-name="P4">WTOREK <text:span text:style-name="T1">06.10 20</text:span></text:p>
            <text:p text:style-name="P2">Kanaka z pasztetem sałatą i ogórkiem</text:p>
            <text:p text:style-name="P2">soczek</text:p>
            <text:p text:style-name="P2">ALERGENY: A1;A3; A7; A9</text:p>
          </table:table-cell>
          <table:table-cell table:style-name="Tabela1.B2" office:value-type="string">
            <text:p text:style-name="P4">WTOREK <text:span text:style-name="T1">13.10 20</text:span></text:p>
            <text:p text:style-name="P2">Kanaka z szynką sałatą i pomidorem</text:p>
            <text:p text:style-name="P2">soczek</text:p>
          </table:table-cell>
        </table:table-row>
        <table:table-row>
          <table:table-cell table:style-name="Tabela1.A2" office:value-type="string">
            <text:p text:style-name="P4">ŚRODA <text:span text:style-name="T1">07.10 20</text:span></text:p>
            <text:p text:style-name="P2">bułka drożdżowa słodka, owoc</text:p>
            <text:p text:style-name="P2">woda niegazowana</text:p>
          </table:table-cell>
          <table:table-cell table:style-name="Tabela1.B2" office:value-type="string">
            <text:p text:style-name="P4">ŚRODA <text:span text:style-name="T1">14.10 20</text:span></text:p>
            <text:p text:style-name="P2">kajzerka z serem żółtym sałatą i pomidorem </text:p>
            <text:p text:style-name="P2">woda niegazowana</text:p>
          </table:table-cell>
        </table:table-row>
        <table:table-row>
          <table:table-cell table:style-name="Tabela1.A2" office:value-type="string">
            <text:p text:style-name="P4">CZWARTEK <text:span text:style-name="T1">08.10 20</text:span></text:p>
            <text:p text:style-name="P2">wafle ryżowe</text:p>
            <text:p text:style-name="P2">jogurt pitny</text:p>
          </table:table-cell>
          <table:table-cell table:style-name="Tabela1.B2" office:value-type="string">
            <text:p text:style-name="P4">CZWARTEK <text:span text:style-name="T1">15.10 20</text:span></text:p>
            <text:p text:style-name="P2">rogal maślany </text:p>
            <text:p text:style-name="P2">jogurt pitny</text:p>
          </table:table-cell>
        </table:table-row>
        <table:table-row>
          <table:table-cell table:style-name="Tabela1.A2" office:value-type="string">
            <text:p text:style-name="P4">PIĄTEK <text:s/><text:span text:style-name="T1">09.10 20</text:span></text:p>
            <text:p text:style-name="P2">kanapka z pastą jajeczną, </text:p>
            <text:p text:style-name="P2">soczek</text:p>
          </table:table-cell>
          <table:table-cell table:style-name="Tabela1.B2" office:value-type="string">
            <text:p text:style-name="P4">PIĄTEK <text:span text:style-name="T1">16.10 20</text:span></text:p>
            <text:p text:style-name="P2">kajzerka z pastą jajeczną</text:p>
            <text:p text:style-name="P2">woda niegazowana</text:p>
          </table:table-cell>
        </table:table-row>
        <table:table-row>
          <table:table-cell table:style-name="Tabela1.B2" table:number-columns-spanned="2" office:value-type="string">
            <text:p text:style-name="P2"/>
          </table:table-cell>
          <table:covered-table-cell/>
        </table:table-row>
        <table:table-row>
          <table:table-cell table:style-name="Tabela1.A2" office:value-type="string">
            <text:p text:style-name="P5">ALERGICY</text:p>
          </table:table-cell>
          <table:table-cell table:style-name="Tabela1.B2" office:value-type="string">
            <text:p text:style-name="P5">Dla dzieci z alergią, posiłki przygotowywane zgodnie z zaleceniami (zupy bez zabielania, masło roślinne itp.)</text:p>
          </table:table-cell>
        </table:table-row>
        <table:table-row>
          <table:table-cell table:style-name="Tabela1.A2" office:value-type="string">
            <text:p text:style-name="P5">ALERGENY</text:p>
          </table:table-cell>
          <table:table-cell table:style-name="Tabela1.B2" office:value-type="string">
            <text:p text:style-name="P5">A1- zboża zawierające gluten,(pszenica, żyto, jęczmień, owies, orkisz) oraz produkty pochodne</text:p>
            <text:p text:style-name="P5">A2-skorupiaki i produkty pochodne </text:p>
            <text:p text:style-name="P5">A3- jaja i produkty pochodne</text:p>
            <text:p text:style-name="P5">A4- ryby i produkty pochodne</text:p>
            <text:p text:style-name="P5">A5-orzeszki ziemne, orzeszki arachidowe i produkty pochodne</text:p>
            <text:p text:style-name="P5">A6-soja i produkty pochodne</text:p>
            <text:p text:style-name="P5">A7-mleko, łącznie z laktozą i produkty pochodne</text:p>
            <text:p text:style-name="P5">A8- orzech, tj. migdały, orzechy włoskie, laskowe, nerkowca, pistacjowe i produkty pochodne</text:p>
            <text:p text:style-name="P5">A9- seler i produkty pochodne</text:p>
            <text:p text:style-name="P5">A10- gorczyca i produkty pochodne</text:p>
            <text:p text:style-name="P5">A11- nasiona sezamu i produkty pochodne</text:p>
            <text:p text:style-name="P5">A12-dwutlenek siarki i siarczany w stężeniach powyżej 10mg/kg lub 10n mg /przeliczeniu na SO2</text:p>
            <text:p text:style-name="P5">A13- łubiny i produkty pochodne </text:p>
            <text:p text:style-name="P5">A14- mięczaki i produkty pochodne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8:06:52.421000000</meta:creation-date>
    <dc:date>2020-09-29T08:38:09.323000000</dc:date>
    <meta:editing-duration>PT15M15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50" meta:word-count="210" meta:character-count="1405" meta:non-whitespace-character-count="1237"/>
  </office:meta>
</office:document-meta>
</file>