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MT" svg:font-family="SymbolMT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5.349cm" fo:margin-left="0.635cm" fo:margin-top="0cm" fo:margin-bottom="0cm" table:align="left" style:writing-mode="lr-tb"/>
    </style:style>
    <style:style style:name="Tabela1.A" style:family="table-column">
      <style:table-column-properties style:column-width="7.71cm"/>
    </style:style>
    <style:style style:name="Tabela1.B" style:family="table-column">
      <style:table-column-properties style:column-width="7.63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rsid="000ff9f1" officeooo:paragraph-rsid="000ff9f1" style:font-size-asian="13pt" style:font-weight-asian="bold" style:font-name-complex="TimesNewRomanPS-BoldMT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29a9e" officeooo:paragraph-rsid="00029a9e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17b58" officeooo:paragraph-rsid="00117b58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29a9e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TimesNewRomanPSM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TimesNewRomanPSM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Calibri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223cm"/>
          <style:tab-stop style:position="3.493cm"/>
        </style:tab-stops>
      </style:paragraph-properties>
      <style:text-properties style:font-name="Arial" fo:font-size="12pt" style:font-name-asian="Calibri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223cm"/>
          <style:tab-stop style:position="3.493cm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2pt" style:font-name-asian="Calibri" style:font-size-asian="12pt" style:font-name-complex="Times New Roman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font-weight="bold" officeooo:rsid="00029a9e" officeooo:paragraph-rsid="00029a9e" style:font-size-asian="13pt" style:font-weight-asian="bold" style:font-name-complex="TimesNewRomanPS-BoldMT" style:font-size-complex="13pt" style:font-weight-complex="bold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officeooo:rsid="00029a9e" style:font-size-asian="12pt" style:font-name-complex="Times New Roman" style:font-size-complex="12pt"/>
    </style:style>
    <style:style style:name="T3" style:family="text">
      <style:text-properties fo:font-size="12pt" officeooo:rsid="0002b26b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SymbolMT" style:font-size-complex="12pt"/>
    </style:style>
    <style:style style:name="T5" style:family="text">
      <style:text-properties fo:font-size="12pt" style:font-size-asian="12pt" style:font-name-complex="TimesNewRomanPSMT" style:font-size-complex="12pt"/>
    </style:style>
    <style:style style:name="T6" style:family="text">
      <style:text-properties fo:font-size="12pt" officeooo:rsid="0002b26b" style:font-size-asian="12pt" style:font-name-complex="TimesNewRomanPSMT" style:font-size-complex="12pt"/>
    </style:style>
    <style:style style:name="T7" style:family="text">
      <style:text-properties fo:font-size="12pt" officeooo:rsid="000ff9f1" style:font-size-asian="12pt" style:font-name-complex="TimesNewRomanPSM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29a9e" style:font-size-asian="12pt" style:font-size-complex="12pt"/>
    </style:style>
    <style:style style:name="T10" style:family="text">
      <style:text-properties fo:font-size="12pt" officeooo:rsid="0002b26b" style:font-size-asian="12pt" style:font-size-complex="12pt"/>
    </style:style>
    <style:style style:name="T11" style:family="text">
      <style:text-properties fo:font-size="12pt" style:font-name-asian="Calibri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ff0000" fo:font-size="12pt" style:font-size-asian="12pt" style:font-name-complex="Times New Roman" style:font-size-complex="12pt"/>
    </style:style>
    <style:style style:name="T14" style:family="text">
      <style:text-properties officeooo:rsid="000ff9f1"/>
    </style:style>
    <style:style style:name="T15" style:family="text">
      <style:text-properties officeooo:rsid="001931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PRZEDMIOTOWE ZASADY OCENIANIA</text:p>
      <text:p text:style-name="P1">Wiedza o społeczeństwie</text:p>
      <text:p text:style-name="P2">Szkoła Podstawowa nr <text:s/><text:span text:style-name="T15">7</text:span> w Czeladzi </text:p>
      <text:p text:style-name="P3">2019/2020</text:p>
      <text:p text:style-name="P8"/>
      <text:p text:style-name="P13">1. Sposoby informowania uczniów i rodziców o ocenach</text:p>
      <text:p text:style-name="P9">- nauczyciel informuje rodziców (opiekunów prawnych) o postępach, trudnościach i specjalnych uzdolnieniach uczniów poprzez dziennik elektroniczny, podczas zebrań klasowych czy spotkań indywidualnych</text:p>
      <text:p text:style-name="P10"/>
      <text:p text:style-name="P14">2. Jawność oceniania</text:p>
      <text:p text:style-name="P17">- nauczyciel na początku roku szkolnego informuje uczniów o wymaganiach edukacyjnych <text:s/>wynikających z realizowanego programu nauczania oraz o sposobach sprawdzania osiągnięć uczniów</text:p>
      <text:p text:style-name="P17"/>
      <text:p text:style-name="P5">- oceny wystawiane przez nauczyciela są jawne,</text:p>
      <text:p text:style-name="P5">- nauczyciel uzasadnia każdą ocenę ucznia,</text:p>
      <text:p text:style-name="P17">- uczniowie są informowani o ocenach na bieżąco,</text:p>
      <text:p text:style-name="P24"/>
      <text:p text:style-name="P21"><text:span text:style-name="T1">- sprawdziany, kartkówki ocenione i omówione przez nauczyciela, są udostępniane do wglądu uczniom oraz ich rodzicom</text:span><text:span text:style-name="T11">.</text:span></text:p>
      <text:p text:style-name="P13"/>
      <text:p text:style-name="P13">3. Formy i metody sprawdzania wiedzy</text:p>
      <text:p text:style-name="P10">Ocenianiu podlegają następujące formy pracy ucznia:</text:p>
      <text:p text:style-name="P22"><text:span text:style-name="T4">- </text:span><text:span text:style-name="T5">sprawdziany / testy </text:span><text:span text:style-name="T1">- zakłada się przeprowadzenie sprawdzianu / testu po każdym zakończonym dziale, s</text:span><text:span text:style-name="T11">prawdzian poprzedzony j</text:span><text:span text:style-name="T1">est zawsze lekcją powtórzeniową,</text:span><text:span text:style-name="T12"> </text:span><text:span text:style-name="T1">obejmuje szerszy zakres materiału (więcej niż trzy jednostki lekcyjne)</text:span><text:span text:style-name="T12">, </text:span><text:span text:style-name="T1">nauczyciel zapowiada go z tygodniowym wyprzedzeniem</text:span></text:p>
      <text:p text:style-name="P22"><text:span text:style-name="T1">- uczeń ma prawo do poprawy oceny ze sprawdzianu w terminie nieprzekraczającym dwóch tygodni</text:span><text:span text:style-name="T13"> </text:span><text:span text:style-name="T1">od chwili otrzymania oceny. Otrzymana ocena z poprawy sprawdzianu/testu jest wpisywana do dziennika jako kolejna. Poprawa sprawdzianu odbywa się w terminie wyznaczonym przez nauczyciela (po lekcjach lub przed lekcjami),w przypadku nieobecności na sprawdzianach / testach uczeń ma obowiązek zaliczyć je, w termin</text:span><text:span text:style-name="T2">ie dwóch tygodni po powrocie do szkoły</text:span><text:span text:style-name="T1">, a jeśli nastąpi ponowna nieobecność ucznia w ustalonym terminie, uczeń pisze sprawdzian/test po powrocie do szkoły. Uczeń, który unika pisania sprawdzianu / testu, pisze go bez uprzedzenia na kolejnych zajęciach lekcyjnych. Na</text:span><text:span text:style-name="T13"> </text:span><text:span text:style-name="T1">uzasadniony wniosek uczniów może nastąpić zmiana terminu sprawdzianu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Ocena</text:p>
          </table:table-cell>
          <table:table-cell table:style-name="Tabela1.A1" office:value-type="string">
            <text:p text:style-name="P25">Procent ogólnej liczby punktów</text:p>
          </table:table-cell>
        </table:table-row>
        <table:table-row table:style-name="Tabela1.1">
          <table:table-cell table:style-name="Tabela1.A1" office:value-type="string">
            <text:p text:style-name="P26">celująca</text:p>
          </table:table-cell>
          <table:table-cell table:style-name="Tabela1.A1" office:value-type="string">
            <text:p text:style-name="P27"><text:span text:style-name="T8">9</text:span><text:span text:style-name="T9">9</text:span><text:span text:style-name="T8">% – 100%</text:span></text:p>
          </table:table-cell>
        </table:table-row>
        <table:table-row table:style-name="Tabela1.1">
          <table:table-cell table:style-name="Tabela1.A1" office:value-type="string">
            <text:p text:style-name="P26">bardzo dobra</text:p>
          </table:table-cell>
          <table:table-cell table:style-name="Tabela1.A1" office:value-type="string">
            <text:p text:style-name="P27"><text:span text:style-name="T8">9</text:span><text:span text:style-name="T10">0</text:span><text:span text:style-name="T8">% – 9</text:span><text:span text:style-name="T9">8</text:span><text:span text:style-name="T8">%</text:span></text:p>
          </table:table-cell>
        </table:table-row>
        <table:table-row table:style-name="Tabela1.1">
          <table:table-cell table:style-name="Tabela1.A1" office:value-type="string">
            <text:p text:style-name="P26">dobra</text:p>
          </table:table-cell>
          <table:table-cell table:style-name="Tabela1.A1" office:value-type="string">
            <text:p text:style-name="P27"><text:span text:style-name="T8">75% – </text:span><text:span text:style-name="T10">89</text:span><text:span text:style-name="T8">%</text:span></text:p>
          </table:table-cell>
        </table:table-row>
        <table:table-row table:style-name="Tabela1.1">
          <table:table-cell table:style-name="Tabela1.A1" office:value-type="string">
            <text:p text:style-name="P26">dostateczna</text:p>
          </table:table-cell>
          <table:table-cell table:style-name="Tabela1.A1" office:value-type="string">
            <text:p text:style-name="P27"><text:span text:style-name="T8">5</text:span><text:span text:style-name="T9">1</text:span><text:span text:style-name="T8">% – 74%</text:span></text:p>
          </table:table-cell>
        </table:table-row>
        <table:table-row table:style-name="Tabela1.1">
          <table:table-cell table:style-name="Tabela1.A1" office:value-type="string">
            <text:p text:style-name="P26">dopuszczająca</text:p>
          </table:table-cell>
          <table:table-cell table:style-name="Tabela1.A1" office:value-type="string">
            <text:p text:style-name="P27"><text:span text:style-name="T8">3</text:span><text:span text:style-name="T9">5</text:span><text:span text:style-name="T8">% – </text:span><text:span text:style-name="T9">50</text:span><text:span text:style-name="T8">%</text:span></text:p>
          </table:table-cell>
        </table:table-row>
        <table:table-row table:style-name="Tabela1.1">
          <table:table-cell table:style-name="Tabela1.A1" office:value-type="string">
            <text:p text:style-name="P26">niedostateczna</text:p>
          </table:table-cell>
          <table:table-cell table:style-name="Tabela1.A1" office:value-type="string">
            <text:p text:style-name="P27"><text:span text:style-name="T8">0% – </text:span><text:span text:style-name="T9">34</text:span><text:span text:style-name="T8">%</text:span></text:p>
          </table:table-cell>
        </table:table-row>
      </table:table>
      <text:p text:style-name="P11"/>
      <text:p text:style-name="P11"/>
      <text:p text:style-name="P21"><text:span text:style-name="T4">- </text:span><text:span text:style-name="T5">kartkówki, karty pracy, </text:span><text:span text:style-name="T6">quizy</text:span><text:span text:style-name="T5"> obejmujące </text:span><text:span text:style-name="T1"><text:s/>bieżący materiał (jeden, dwa lub trzy ostatnie tematy) nie muszą być zapowiadane.</text:span><text:span text:style-name="T5"> Stosuje się je w zależności od potrzeb w danej klasie, bez konieczności wcześniejszej powtórki,</text:span></text:p>
      <text:p text:style-name="P15"/>
      <text:p text:style-name="P21"><text:soft-page-break/><text:span text:style-name="T4">- </text:span><text:span text:style-name="T5">odpowiedzi ustne – są </text:span><text:span text:style-name="T1">obowiązkowe, a zakres sprawdzanych umiejętności i wiadomości obejmuje trzy ostatnie lekcje.</text:span><text:span text:style-name="T5"> Przy odpowiedzi ustnej ocenianiu podlegają: poziom merytoryczny, poprawne stosowanie terminów i nazw historycznych oraz kultura wypowiedzi. Wystawiając ocenę za wypowiedź ustną nauczyciel dokonuje jej uzasadnienia,</text:span></text:p>
      <text:p text:style-name="P10"/>
      <text:p text:style-name="P23"><text:span text:style-name="T4">- </text:span><text:span text:style-name="T5">aktywność - </text:span><text:span text:style-name="T1">uczeń za aktywny udział w pracy na lekcji nagradzany jest plusem ( pięć plusów – ocena bardzo dobra)</text:span></text:p>
      <text:p text:style-name="P18"/>
      <text:p text:style-name="P21"><text:span text:style-name="T4">- </text:span><text:span text:style-name="T5">praca domowa (krótkoterminowa i długoterminowa)</text:span><text:span text:style-name="T1"> - uczeń ma obowiązek przygotowania pracy domowej w formie zaleconej przez nauczyciela przedmiotu. W przypadku niezgłoszenia przez ucznia braku pracy domowej na początku zajęć edukacyjnych, uczeń otrzymuje ocenę niedostateczną. Prace domowe oceniane są według potrzeb w danej klasie.</text:span><text:span text:style-name="T5"> Znak graficzny, tzw. „parafka” oznacza, że nauczyciel sprawdził wykonanie pracy, ale nie sprawdził jej zawartości merytorycznej. Uczeń ma możliwość poprawienia oceny z zadania domowego w terminie wyznaczonym </text:span><text:span text:style-name="T7">przez nauczyciela</text:span></text:p>
      <text:p text:style-name="P7"><text:span text:style-name="T8">- nie przygotowanie do lekcji - </text:span><text:span text:style-name="T1">dwa razy w półroczu uczeń ma prawo być nieprzygotowany do zajęć bez uzasadnionej przyczyny (z wyjątkiem zapowiedzianych kartkówek i sprawdzianów), o swoim nieprzygotowaniu musi powiadomić nauczyciela przed rozpoczęciem lekcji. Za trzecim i kolejnymi razami będzie otrzymywał oceny niedostateczne.</text:span></text:p>
      <text:p text:style-name="P22"><text:span text:style-name="T11">- konkursy - uczniowie, którzy godnie reprezentują szkołę w konkursach otrzymują ocenę celującą lub inną, w zależności od zaangażowania</text:span><text:span text:style-name="T1">.</text:span></text:p>
      <text:p text:style-name="P6"/>
      <text:p text:style-name="P14">4. Dostosowanie wymagań edukacyjnych</text:p>
      <text:p text:style-name="P4">- dla uczniów posiadających opinię lub orzeczenie Poradni Psychologiczno – Pedagogicznej wymagania są dostosowane do zaleceń poradni.</text:p>
      <text:p text:style-name="P4"/>
      <text:p text:style-name="P15">5. Waga ocen</text:p>
      <text:p text:style-name="P22"><text:span text:style-name="T1">- nauczyciel wpisuje oceny do dziennika elektronicznego. Mają one swoją wagę <text:s/></text:span><text:span text:style-name="T3">(1-3)</text:span><text:span text:style-name="T1"> Ocena na półrocze i koniec roku nie jest średnią ocen cząstkowych.</text:span></text:p>
      <text:p text:style-name="P11"/>
      <text:p text:style-name="P20"><text:span text:style-name="T1">sprawdzian/test – </text:span><text:span text:style-name="T3">3</text:span></text:p>
      <text:p text:style-name="P20"><text:span text:style-name="T1">kartkówka – </text:span><text:span text:style-name="T3">2</text:span></text:p>
      <text:p text:style-name="P20"><text:span text:style-name="T1">odpowiedź – </text:span><text:span text:style-name="T3">2</text:span></text:p>
      <text:p text:style-name="P12">aktywność – 1</text:p>
      <text:p text:style-name="P12">praca domowa – 1</text:p>
      <text:p text:style-name="P12">praca dla chętnych – 2<text:bookmark text:name="_GoBack"/></text:p>
      <text:p text:style-name="P12"/>
      <text:p text:style-name="P10"/>
      <text:p text:style-name="P10"/>
      <text:p text:style-name="P13">6. Tryb i warunki poprawy oceny cząstkowej</text:p>
      <text:p text:style-name="P13"/>
      <text:p text:style-name="P21"><text:span text:style-name="T5">- uczeń ma prawo do poprawy </text:span><text:span text:style-name="T6">każdej</text:span><text:span text:style-name="T5"> oceny cząstkowej. Ocenę można poprawiać tylko jednorazowo. Uczeń dokonuje poprawy oceny na </text:span><text:span text:style-name="T6">konsultacjach w ciu dwóch tygodni od jej otrzymania,</text:span><text:span text:style-name="T5"> w sposób określony przez nauczyciela. Ocena poprawiona zostaje wpisana do dokumentacji szkolnej (dziennik elektroniczny) i nie </text:span><text:span text:style-name="T8">unieważnia oceny ze sprawdzianu pisanego w pierwszym terminie,</text:span></text:p>
      <text:p text:style-name="P19"/>
      <text:p text:style-name="P19"/>
      <text:p text:style-name="P19"/>
      <text:p text:style-name="P19"><text:soft-page-break/></text:p>
      <text:p text:style-name="P19"/>
      <text:p text:style-name="P13">7. Ogólne wymagania na poszczególne oceny</text:p>
      <text:p text:style-name="P13"/>
      <text:p text:style-name="P13">Ocena celująca</text:p>
      <text:p text:style-name="P10">Uczeń:</text:p>
      <text:p text:style-name="P10">- posiada wiedzę wykraczającą poza program nauczania, </text:p>
      <text:p text:style-name="P10">- biegle wykorzystuje zdobytą wiedzę w rozwiązywaniu problemów,</text:p>
      <text:p text:style-name="P10">- twórczo i samodzielnie rozwija własne uzdolnienia i zainteresowania,</text:p>
      <text:p text:style-name="P10">- aktywnie uczestniczy w procesie lekcyjnym,</text:p>
      <text:p text:style-name="P10">- jest inicjatorem rozwiązywania problemów i zadań,</text:p>
      <text:p text:style-name="P10">- potrafi samodzielnie dotrzeć do różnych źródeł oraz informacji i w oparciu o nie rozszerzyć swą wiedzę </text:p>
      <text:p text:style-name="P10">- potrafi na forum klasy zaprezentować wyniki swojej pracy,</text:p>
      <text:p text:style-name="P10">- zna i rozumie podstawowe pojęcia <text:s/>i poprawnie ich używa,</text:p>
      <text:p text:style-name="P10">- posługuje się poprawną polszczyzną,</text:p>
      <text:p text:style-name="P10">- wykazuje zainteresowanie przedmiotem, </text:p>
      <text:p text:style-name="P10">- z powodzeniem uczestniczy w konkursach </text:p>
      <text:p text:style-name="P10">- jest systematyczny, obowiązkowy i pilny,</text:p>
      <text:p text:style-name="P10">- wzorowo prowadzi zeszyt przedmiotowy, zawsze ma odrobione zadania domowe,</text:p>
      <text:p text:style-name="P21"><text:span text:style-name="T5">-</text:span><text:span text:style-name="T8"> kształtuje własną tożsamość, oraz postawę patriotyczną.</text:span></text:p>
      <text:p text:style-name="P13"/>
      <text:p text:style-name="P13">Ocena bardzo dobra</text:p>
      <text:p text:style-name="P10">Uczeń:</text:p>
      <text:p text:style-name="P10">- opanował w pełni zakres wiadomości przewidziany programem nauczania,</text:p>
      <text:p text:style-name="P10">- dociera samodzielnie do źródeł i informacji wskazanych przez nauczyciela,</text:p>
      <text:p text:style-name="P10">- aktywnie uczestniczy w procesie lekcyjnym,</text:p>
      <text:p text:style-name="P10">- samodzielnie rozwiązuje zadania i potrafi zaprezentować ich wyniki na forum klasy,</text:p>
      <text:p text:style-name="P10">- jest systematyczny, obowiązkowy i pilny,</text:p>
      <text:p text:style-name="P10">- wzorowo prowadzi zeszyt przedmiotowy i zeszyt ćwiczeń, zawsze ma odrobione zadania domowe,</text:p>
      <text:p text:style-name="P10">- potrafi uporządkować swoją wiedzę i właściwie ją wykorzystać,</text:p>
      <text:p text:style-name="P10">- uczestniczy w konkursach </text:p>
      <text:p text:style-name="P13"/>
      <text:p text:style-name="P13">Ocena dobra</text:p>
      <text:p text:style-name="P10">Uczeń:</text:p>
      <text:p text:style-name="P10">- opanował wiadomości i umiejętności przewidziane programem nauczania w stopniu zadawalającym,</text:p>
      <text:p text:style-name="P10">- aktywnie uczestniczy w lekcji,</text:p>
      <text:p text:style-name="P10">- podstawowe zadania i problemy rozwiązuje samodzielnie lub w przypadku zadań trudniejszych pod kierunkiem nauczyciela,</text:p>
      <text:p text:style-name="P10">- prawidłowo prowadzi zeszyt przedmiotowy , odrabia zadania domowe.</text:p>
      <text:p text:style-name="P13"/>
      <text:p text:style-name="P13">Ocena dostateczna</text:p>
      <text:p text:style-name="P10">Uczeń:</text:p>
      <text:p text:style-name="P10">- opanował podstawowe elementy wiadomości programowych pozwalające mu na rozumienie najważniejszych zagadnień przewidzianych w programie nauczania,</text:p>
      <text:p text:style-name="P10">- potrafi pod kierunkiem nauczyciela skorzystać z podstawowych źródeł informacji,</text:p>
      <text:p text:style-name="P10">- w czasie lekcji wykazuje się aktywnością w stopniu zad<text:span text:style-name="T14">o</text:span>walającym,</text:p>
      <text:p text:style-name="P10">- potrafi wykonywać proste zadania.</text:p>
      <text:p text:style-name="P13"/>
      <text:p text:style-name="P13">Ocena dopuszczająca</text:p>
      <text:p text:style-name="P10"><text:soft-page-break/>Uczeń:</text:p>
      <text:p text:style-name="P10">- posiada poważne braki w wiedzy, które jednak nie przekreślają możliwości dalszej nauki,</text:p>
      <text:p text:style-name="P10">- przy pomocy nauczyciela wykonuje zadania o niewielkim stopniu trudności,</text:p>
      <text:p text:style-name="P10">- zadania wykonuje chętnie w miarę swoich możliwości,</text:p>
      <text:p text:style-name="P10">- konstruuje krótkie odpowiedzi.</text:p>
      <text:p text:style-name="P13"/>
      <text:p text:style-name="P13">Ocena niedostateczna</text:p>
      <text:p text:style-name="P10">Uczeń:</text:p>
      <text:p text:style-name="P10">- nie opanował podstawowych wiadomości, a braki są na tyle duże, że uniemożliwiają mu kontynuację nauki,</text:p>
      <text:p text:style-name="P10">- nawet przy pomocy nauczyciela nie jest w stanie rozwiązać zagadnienia o niewielkim stopniu trudności i wykonać najprostszych zadań.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MT" svg:font-family="SymbolMT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bold" style:font-weight-asian="bold"/>
    </style:style>
    <style:style style:name="ListLabel_20_4" style:display-name="ListLabel 4" style:family="text">
      <style:text-properties fo:font-weight="bold" style:font-name-asian="Calibri" style:font-family-asian="Calibri" style:font-family-generic-asian="system" style:font-pitch-asian="variable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2:54:04.955000000</meta:creation-date>
    <dc:date>2019-09-09T12:54:56.478000000</dc:date>
    <meta:editing-duration>PT52S</meta:editing-duration>
    <meta:editing-cycles>1</meta:editing-cycles>
    <meta:document-statistic meta:table-count="1" meta:image-count="0" meta:object-count="0" meta:page-count="4" meta:paragraph-count="97" meta:word-count="982" meta:character-count="7179" meta:non-whitespace-character-count="6268"/>
    <meta:generator>LibreOffice/6.1.0.3$Windows_x86 LibreOffice_project/efb621ed25068d70781dc026f7e9c5187a4decd1</meta:generator>
  </office:meta>
</office:document-meta>
</file>