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0fbf97" officeooo:paragraph-rsid="000fbf97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officeooo:rsid="000fbf97" officeooo:paragraph-rsid="000fbf97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officeooo:rsid="000fbf97" officeooo:paragraph-rsid="000fbf97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10fa63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paragraph-rsid="0012bd96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officeooo:rsid="0012bd96" officeooo:paragraph-rsid="0012bd96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officeooo:rsid="000fbf97" officeooo:paragraph-rsid="000fbf97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officeooo:rsid="0010fa63" officeooo:paragraph-rsid="000fbf97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officeooo:rsid="000fbf97" officeooo:paragraph-rsid="000fbf9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1pt" fo:font-weight="normal" officeooo:rsid="000fbf97" officeooo:paragraph-rsid="000fbf97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size="11pt" fo:font-weight="normal" officeooo:rsid="000fbf97" officeooo:paragraph-rsid="000fbf9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1pt" fo:font-weight="normal" officeooo:rsid="0010fa63" officeooo:paragraph-rsid="0010fa63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2bd96" officeooo:paragraph-rsid="0012bd96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1pt" fo:font-weight="normal" officeooo:rsid="0010fa63" officeooo:paragraph-rsid="0010fa63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bf97" style:font-weight-asian="normal" style:font-weight-complex="normal"/>
    </style:style>
    <style:style style:name="T3" style:family="text">
      <style:text-properties fo:font-weight="normal" officeooo:rsid="0010fa63" style:font-weight-asian="normal" style:font-weight-complex="normal"/>
    </style:style>
    <style:style style:name="T4" style:family="text">
      <style:text-properties fo:font-weight="normal" officeooo:rsid="0012bd96" style:font-weight-asian="normal" style:font-weight-complex="normal"/>
    </style:style>
    <style:style style:name="T5" style:family="text">
      <style:text-properties fo:font-weight="normal" officeooo:rsid="00157d2a" style:font-weight-asian="normal" style:font-weight-complex="normal"/>
    </style:style>
    <style:style style:name="T6" style:family="text">
      <style:text-properties fo:font-weight="normal" officeooo:rsid="00190d62" style:font-weight-asian="normal" style:font-weight-complex="normal"/>
    </style:style>
    <style:style style:name="T7" style:family="text">
      <style:text-properties style:font-name="Calibri" fo:font-weight="bold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weight="normal" officeooo:rsid="0012bd96" style:font-weight-asian="normal" style:font-weight-complex="normal"/>
    </style:style>
    <style:style style:name="T11" style:family="text">
      <style:text-properties style:font-name="Times New Roman" fo:font-weight="normal" officeooo:rsid="000fbf97" style:font-weight-asian="normal" style:font-weight-complex="normal"/>
    </style:style>
    <style:style style:name="T12" style:family="text">
      <style:text-properties style:font-name="Times New Roman" fo:font-weight="normal" officeooo:rsid="00133dc3" style:font-weight-asian="normal" style:font-weight-complex="normal"/>
    </style:style>
    <style:style style:name="T13" style:family="text">
      <style:text-properties style:font-name="Times New Roman" fo:font-weight="normal" officeooo:rsid="00157d2a" style:font-weight-asian="normal" style:font-weight-complex="normal"/>
    </style:style>
    <style:style style:name="T14" style:family="text">
      <style:text-properties style:font-name="Times New Roman" officeooo:rsid="0012bd96"/>
    </style:style>
    <style:style style:name="T15" style:family="text">
      <style:text-properties officeooo:rsid="00133dc3"/>
    </style:style>
    <style:style style:name="T16" style:family="text">
      <style:text-properties officeooo:rsid="0014c2b9"/>
    </style:style>
    <style:style style:name="T17" style:family="text">
      <style:text-properties officeooo:rsid="00157d2a"/>
    </style:style>
    <style:style style:name="T18" style:family="text">
      <style:text-properties style:font-name="Times New Roman1" fo:font-weight="bold"/>
    </style:style>
    <style:style style:name="T19" style:family="text">
      <style:text-properties style:font-name="Times New Roman1" style:text-underline-style="none" fo:font-weight="normal" officeooo:rsid="00157d2a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/>
      <text:p text:style-name="P10"/>
      <text:p text:style-name="P10"/>
      <text:p text:style-name="P10">Czeladź , dnia <text:span text:style-name="T17">06.03</text:span>.201<text:span text:style-name="T17">9</text:span> r.</text:p>
      <text:p text:style-name="P10"/>
      <text:p text:style-name="P10"/>
      <text:p text:style-name="P7"/>
      <text:p text:style-name="P7">INFORMACJA O UDZIELENIU <text:span text:style-name="T15">Z</text:span>AMÓWIENIA </text:p>
      <text:p text:style-name="P8"/>
      <text:p text:style-name="P7"/>
      <text:p text:style-name="P10"/>
      <text:p text:style-name="P4"><text:span text:style-name="T2"><text:s text:c="37"/>Na podstawie Zarządzenia Nr 39</text:span><text:span text:style-name="T5">7</text:span><text:span text:style-name="T2">/201</text:span><text:span text:style-name="T5">8</text:span><text:span text:style-name="T2"> Burmistrza Miasta <text:s/>Czeladź z dnia </text:span><text:span text:style-name="T6">26</text:span><text:span text:style-name="T2"> listopada <text:s/>201</text:span><text:span text:style-name="T6">8</text:span><text:span text:style-name="T2">. Regulaminu postępowania przy udzielaniu zamówień publicznych.</text:span></text:p>
      <text:p text:style-name="P12"/>
      <text:p text:style-name="P12"/>
      <text:p text:style-name="P14">Szkoła Podstawowa nr 7 im. 1000-lecia Państwa Polskiego 41-253 Czeladź, ul. Spacerowa 2 <text:span text:style-name="T17">informuje, iż w sprawie NP./32/U/SP7/19</text:span> <text:span text:style-name="T17">zz dnia 21.01.2019 r. z przeprowadzonegopostępowania w trybie <text:s/></text:span>zamówieni<text:span text:style-name="T17">a</text:span> – <text:span text:style-name="T17">zapytanie ofertowe (zapytanie o cenę)</text:span> na podstawie art. 4 pkt 8 ustawy z dnia 29 stycznia 2004 roku Prawo zamówień publicznych (Dz. U.2019 poz. 1986) <text:span text:style-name="T17">na</text:span></text:p>
      <text:p text:style-name="P15">„<text:span text:style-name="T18">Zorganizowanie kolonii śródrocznej dla uczniów klas trzecich Szkoły Podstawowej nr 7 im.1000-lecia Państwa Polskiego w Czeladzi”, </text:span><text:span text:style-name="T19">została zawarta umowaz Wykonawcą:</text:span></text:p>
      <text:p text:style-name="P12"/>
      <text:p text:style-name="P5"><text:span text:style-name="T10"/></text:p>
      <text:p text:style-name="P13"/>
      <text:p text:style-name="P13"/>
      <text:p text:style-name="P13">Biuro Turystyczne LUBATUR </text:p>
      <text:p text:style-name="P13">Robert Lubomski , Anna Lubomska </text:p>
      <text:p text:style-name="P13">42-500 Będzin , ul.Podwale 2 </text:p>
      <text:p text:style-name="P13"/>
      <text:p text:style-name="P13">cena oferty netto : <text:span text:style-name="T17">52 190,00</text:span> zł </text:p>
      <text:p text:style-name="P13">cena oferty brutto :<text:span text:style-name="T17">52 190,0</text:span>0 zł</text:p>
      <text:p text:style-name="P13"/>
      <text:p text:style-name="P6"><text:span text:style-name="T9">nr. umowy : </text:span><text:span text:style-name="T12">SP7/</text:span><text:span text:style-name="T13">19</text:span><text:span text:style-name="T12">/201</text:span><text:span text:style-name="T13">9</text:span><text:span text:style-name="T12"> zawarta dnia 0</text:span><text:span text:style-name="T13">6</text:span><text:span text:style-name="T12">.03.201</text:span><text:span text:style-name="T13">9</text:span><text:span text:style-name="T12">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1S</meta:editing-duration>
    <meta:editing-cycles>6</meta:editing-cycles>
    <meta:generator>LibreOffice/5.4.3.2$Windows_x86 LibreOffice_project/92a7159f7e4af62137622921e809f8546db437e5</meta:generator>
    <dc:date>2019-07-03T11:18:15.086000000</dc:date>
    <meta:print-date>2019-07-03T11:14:30.597000000</meta:print-date>
    <meta:document-statistic meta:table-count="0" meta:image-count="0" meta:object-count="0" meta:page-count="1" meta:paragraph-count="11" meta:word-count="135" meta:character-count="974" meta:non-whitespace-character-count="804"/>
    <meta:user-defined meta:name="Info 1"/>
    <meta:user-defined meta:name="Info 2"/>
    <meta:user-defined meta:name="Info 3"/>
    <meta:user-defined meta:name="Info 4"/>
  </office:meta>
</office:document-meta>
</file>