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betan Machine Uni" fo:font-size="12pt" fo:font-weight="bold" officeooo:rsid="001866f9" officeooo:paragraph-rsid="001866f9" style:font-size-asian="12pt" style:font-weight-asian="bold" style:font-size-complex="12pt" style:font-weight-complex="bold"/>
    </style:style>
    <style:style style:name="P2" style:family="paragraph" style:parent-style-name="Standard" style:list-style-name="L1">
      <style:text-properties style:font-name="Tibetan Machine Uni" fo:font-size="12pt" fo:font-weight="bold" officeooo:rsid="001866f9" officeooo:paragraph-rsid="001866f9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style:font-name="Tibetan Machine Uni" fo:font-size="12pt" fo:font-weight="bold" officeooo:paragraph-rsid="00185557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style:font-name="Tibetan Machine Uni" fo:font-size="12pt" fo:font-weight="bold" officeooo:paragraph-rsid="00185557" style:font-size-asian="12pt" style:font-size-complex="12pt"/>
    </style:style>
    <style:style style:name="P5" style:family="paragraph" style:parent-style-name="Standard" style:list-style-name="L1">
      <style:text-properties style:font-name="Tibetan Machine Uni" fo:font-size="12pt" fo:font-weight="bold" officeooo:paragraph-rsid="00185557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Tibetan Machine Uni" fo:font-size="12pt" officeooo:paragraph-rsid="00185557" style:font-size-asian="12pt" style:font-size-complex="12pt"/>
    </style:style>
    <style:style style:name="P7" style:family="paragraph" style:parent-style-name="Standard" style:list-style-name="L1">
      <style:text-properties style:font-name="Tibetan Machine Uni" fo:font-size="12pt" officeooo:rsid="001866f9" officeooo:paragraph-rsid="001866f9" style:font-size-asian="12pt" style:font-size-complex="12pt"/>
    </style:style>
    <style:style style:name="P8" style:family="paragraph" style:parent-style-name="Standard" style:list-style-name="L1">
      <style:text-properties style:font-name="Tibetan Machine Uni" fo:font-size="12pt" fo:font-weight="normal" officeooo:paragraph-rsid="00185557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officeooo:paragraph-rsid="00185557"/>
    </style:style>
    <style:style style:name="P10" style:family="paragraph" style:parent-style-name="Standard" style:list-style-name="L1">
      <style:text-properties style:font-name="Tibetan Machine Uni" officeooo:paragraph-rsid="0019d10f"/>
    </style:style>
    <style:style style:name="P11" style:family="paragraph" style:parent-style-name="Standard">
      <style:text-properties style:font-name="Tibetan Machine Uni" officeooo:paragraph-rsid="0019d10f"/>
    </style:style>
    <style:style style:name="P12" style:family="paragraph" style:parent-style-name="Standard">
      <style:paragraph-properties fo:text-align="justify" style:justify-single-word="false"/>
      <style:text-properties officeooo:paragraph-rsid="00185557"/>
    </style:style>
    <style:style style:name="T1" style:family="text">
      <style:text-properties officeooo:rsid="0016f5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f56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f56c" style:font-weight-asian="normal" style:font-weight-complex="normal"/>
    </style:style>
    <style:style style:name="T6" style:family="text">
      <style:text-properties fo:font-weight="normal" officeooo:rsid="00185557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style:font-name="Tibetan Machine Uni" fo:font-size="12pt" fo:font-weight="normal" officeooo:rsid="0019d10f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9d10f" style:font-size-asian="12pt" style:font-weight-asian="normal" style:font-size-complex="12pt" style:font-weight-complex="normal"/>
    </style:style>
    <style:style style:name="T11" style:family="text">
      <style:text-properties fo:font-size="12pt" fo:font-weight="bold" officeooo:rsid="0019d10f" style:font-size-asian="12pt" style:font-weight-asian="bold" style:font-size-complex="12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betan Machine Uni"/>
    </style:style>
    <style:style style:name="T18" style:family="text">
      <style:text-properties style:font-name="Tibetan Machine Uni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betan Machine Uni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CÓWKI I MIEJSCA TERAPII UZALEŻNIENIA OD ALKOHOLU <text:s text:c="10"/>I WSPARCIA</text:p>
      <text:p text:style-name="P1"/>
      <text:p text:style-name="P1"/>
      <text:p text:style-name="P1"/>
      <text:list xml:id="list6094279267659016206" text:style-name="L1">
        <text:list-item>
          <text:p text:style-name="P6"><text:span text:style-name="T2">Poradnia Terapii </text:span><text:span text:style-name="T3">U</text:span><text:span text:style-name="T2">zależnienia </text:span><text:span text:style-name="T3">O</text:span><text:span text:style-name="T2">d </text:span><text:span text:style-name="T3">A</text:span><text:span text:style-name="T2">lkoholu i </text:span><text:span text:style-name="T3">W</text:span><text:span text:style-name="T2">spółuzależnienia</text:span> <text:span text:style-name="T1">SZPITAL w CZELADZI, ul. Szpitalna 40</text:span></text:p>
          <text:p text:style-name="P6">tel. centr.:(32)265-16-44, 265-17-47, 265-15-86,265-16-86,265-14-36, <text:s text:c="12"/>736-76-38,763-76-39; wew. 265</text:p>
          <text:p text:style-name="P6"/>
        </text:list-item>
        <text:list-item>
          <text:p text:style-name="P10"><text:span text:style-name="T11">Punkt Informacyjno-Konsultacyjny</text:span><text:span text:style-name="T10">, C</text:span><text:span text:style-name="T4">zeladź, ul. Szpitalna 5b obok budynku Domu Pomocy Społecznej „SENIOR”</text:span></text:p>
        </text:list-item>
      </text:list>
      <text:p text:style-name="P11"><text:span text:style-name="Strong_20_Emphasis"><text:span text:style-name="T16"><text:tab/>-</text:span></text:span><text:span text:style-name="Strong_20_Emphasis"><text:span text:style-name="T16">Konsultacje dla osób uzależnionych od alkoholu oraz dla ich rodzin</text:span></text:span><text:span text:style-name="T16"> </text:span><text:span text:style-name="T4"><text:line-break/><text:tab/>wtorki od 15:30 do 19:30</text:span></text:p>
      <text:list xml:id="list110433129842012" text:continue-numbering="true" text:style-name="L1">
        <text:list-header>
          <text:p text:style-name="P9"><text:span text:style-name="T18">-</text:span><text:span text:style-name="Strong_20_Emphasis"><text:span text:style-name="T19">Konsultacje dla osób uzależnionych od narkotyków oraz dla ich rodzin</text:span></text:span><text:span text:style-name="T17"><text:line-break/>czwartki od 15:00 do 18:00</text:span></text:p>
        </text:list-header>
      </text:list>
      <text:p text:style-name="P12"><text:span text:style-name="T17">Do specjalistów można zapisać się telefonicznie lub zgłaszać osobiście <text:s text:c="13"/>w godzinach ich dyżurowania, nr tel: 607-089-993</text:span></text:p>
      <text:p text:style-name="P12"><text:span text:style-name="T17"/></text:p>
      <text:list xml:id="list110433035179027" text:continue-numbering="true" text:style-name="L1">
        <text:list-item>
          <text:p text:style-name="P6"><text:span text:style-name="T4">Centrum Psychiatrii w Katowicach im. dr. Krzysztofa Czumy ul.Korczaka 2, </text:span><text:span text:style-name="T6">Katowice</text:span></text:p>
          <text:p text:style-name="P3">Oddział Dzienny Terapii Uzależnienia od Alkoholu</text:p>
          <text:p text:style-name="P8">Rejestracja tel.: 32 438 61 70 wew. 370</text:p>
          <text:p text:style-name="P6"><text:span text:style-name="T2">Poradnia Terapii Uzależnienia od Alkoholu i Współuzależnienia</text:span><text:span text:style-name="T4"> Rejestracja tel. : 32 438 61 70 wew. 370 </text:span></text:p>
          <text:p text:style-name="P8"/>
        </text:list-item>
        <text:list-item>
          <text:p text:style-name="P2">Mityngi grupy AA:</text:p>
          <text:p text:style-name="P7">spotkania w poniedziałki, godzina 18.00, Czeladź, ul. Legionów 2(salka przy byłym klasztorz<text:span text:style-name="T7">e),tel. 575-649-12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09:18:42.571889666</meta:creation-date>
    <dc:date>2018-09-07T11:04:30.924661966</dc:date>
    <meta:editing-duration>PT18M43S</meta:editing-duration>
    <meta:editing-cycles>4</meta:editing-cycles>
    <meta:generator>LibreOffice/5.2.1.2$Linux_X86_64 LibreOffice_project/31dd62db80d4e60af04904455ec9c9219178d620</meta:generator>
    <meta:print-date>2017-04-18T09:55:55.741437243</meta:print-date>
    <meta:document-statistic meta:table-count="0" meta:image-count="0" meta:object-count="0" meta:page-count="1" meta:paragraph-count="13" meta:word-count="148" meta:character-count="1113" meta:non-whitespace-character-count="943"/>
  </office:meta>
</office:document-meta>
</file>