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6pt" style:text-underline-style="none" fo:font-weight="normal" officeooo:rsid="0010c037" officeooo:paragraph-rsid="0010c037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150%"/>
      <style:text-properties style:font-name="Times New Roman" fo:font-size="16pt" style:text-underline-style="none" fo:font-weight="normal" officeooo:rsid="0010c037" officeooo:paragraph-rsid="000f1025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24pt" officeooo:rsid="000f1025" officeooo:paragraph-rsid="001112b6" style:font-size-asian="24pt" style:font-size-complex="2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24pt" style:text-underline-style="none" fo:font-weight="normal" officeooo:rsid="0016e72e" officeooo:paragraph-rsid="001112b6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1112b6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3pt" officeooo:paragraph-rsid="001112b6" style:font-size-asian="13pt" style:font-size-complex="13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24pt" style:text-underline-style="none" fo:font-weight="normal" officeooo:rsid="0016e72e" officeooo:paragraph-rsid="0010f86b" style:font-size-asian="24pt" style:font-weight-asian="normal" style:font-size-complex="24pt" style:font-weight-complex="norm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24pt" style:text-underline-style="none" fo:font-weight="bold" officeooo:rsid="0016e72e" officeooo:paragraph-rsid="0010f86b" style:font-size-asian="24pt" style:font-weight-asian="bold" style:font-size-complex="24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24pt" officeooo:rsid="0016e72e" officeooo:paragraph-rsid="0010f86b" style:font-size-asian="24pt" style:font-size-complex="24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fo:font-size="18pt" style:text-underline-style="none" fo:font-weight="bold" officeooo:rsid="00114461" officeooo:paragraph-rsid="00114461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officeooo:paragraph-rsid="001112b6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24pt" style:text-underline-style="none" fo:font-weight="normal" officeooo:rsid="0016e72e" officeooo:paragraph-rsid="001112b6" style:font-size-asian="24pt" style:font-weight-asian="normal" style:font-size-complex="24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1112b6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6pt" fo:font-weight="bold" officeooo:paragraph-rsid="001112b6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officeooo:paragraph-rsid="001112b6"/>
    </style:style>
    <style:style style:name="P16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24pt" fo:font-weight="bold" officeooo:rsid="000f1025" officeooo:paragraph-rsid="0010f86b" style:font-size-asian="24pt" style:font-weight-asian="bold" style:font-size-complex="24pt" style:font-weight-complex="bold"/>
    </style:style>
    <style:style style:name="P17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24pt" fo:font-weight="bold" officeooo:rsid="000f1025" officeooo:paragraph-rsid="001112b6" style:font-size-asian="24pt" style:font-weight-asian="bold" style:font-size-complex="24pt" style:font-weight-complex="bold"/>
    </style:style>
    <style:style style:name="P18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24pt" officeooo:rsid="000f1025" officeooo:paragraph-rsid="0010f86b" style:font-size-asian="24pt" style:font-size-complex="24pt"/>
    </style:style>
    <style:style style:name="P19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24pt" officeooo:rsid="000f1025" officeooo:paragraph-rsid="001112b6" style:font-size-asian="24pt" style:font-size-complex="24pt"/>
    </style:style>
    <style:style style:name="P20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24pt" officeooo:rsid="0010c037" officeooo:paragraph-rsid="0010f86b" style:font-size-asian="24pt" style:font-size-complex="24pt"/>
    </style:style>
    <style:style style:name="P21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24pt" officeooo:rsid="0010c037" officeooo:paragraph-rsid="001112b6" style:font-size-asian="24pt" style:font-size-complex="24pt"/>
    </style:style>
    <style:style style:name="P22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24pt" style:text-underline-style="none" fo:font-weight="normal" officeooo:rsid="0016e72e" officeooo:paragraph-rsid="0010f86b" style:font-size-asian="24pt" style:font-weight-asian="normal" style:font-size-complex="24pt" style:font-weight-complex="normal"/>
    </style:style>
    <style:style style:name="P23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24pt" style:text-underline-style="none" fo:font-weight="normal" officeooo:rsid="0016e72e" officeooo:paragraph-rsid="001112b6" style:font-size-asian="24pt" style:font-weight-asian="normal" style:font-size-complex="24pt" style:font-weight-complex="normal"/>
    </style:style>
    <style:style style:name="P24" style:family="paragraph" style:parent-style-name="Heading_20_1" style:list-style-name="L1">
      <style:paragraph-properties fo:line-height="150%" fo:text-align="center" style:justify-single-word="false"/>
      <style:text-properties style:font-name="Times New Roman" fo:font-size="24pt" officeooo:rsid="0016e72e" officeooo:paragraph-rsid="0010f86b" style:font-size-asian="24pt" style:font-size-complex="24pt"/>
    </style:style>
    <style:style style:name="P25" style:family="paragraph" style:parent-style-name="Heading_20_1" style:list-style-name="L2">
      <style:paragraph-properties fo:line-height="150%" fo:text-align="center" style:justify-single-word="false"/>
      <style:text-properties style:font-name="Times New Roman" fo:font-size="24pt" style:text-underline-style="none" fo:font-weight="bold" officeooo:rsid="0016e72e" officeooo:paragraph-rsid="0010f86b" style:font-size-asian="24pt" style:font-weight-asian="bold" style:font-size-complex="24pt" style:font-weight-complex="bold"/>
    </style:style>
    <style:style style:name="P26" style:family="paragraph" style:parent-style-name="Heading_20_1">
      <style:paragraph-properties fo:text-align="center" style:justify-single-word="false"/>
      <style:text-properties style:font-name="Times New Roman" officeooo:paragraph-rsid="001112b6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officeooo:rsid="001112b6"/>
    </style:style>
    <style:style style:name="T3" style:family="text">
      <style:text-properties fo:font-size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text-underline-style="solid" style:text-underline-width="auto" style:text-underline-color="font-color" fo:font-weight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1125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7603821331965326130" text:style-name="L1">
        <text:list-header>
          <text:p text:style-name="P16">Punkt Informacyjno- Konsultacyjny <text:s text:c="22"/>w Czeladzi</text:p>
          <text:p text:style-name="P18">ul. Szpitalna 5<text:span text:style-name="T2">b</text:span></text:p>
          <text:p text:style-name="P18">konsultacje w sprawach przemocy domowej poniedziałki 13.00-19.00</text:p>
          <text:p text:style-name="P18">Pani Agnieszka Bałwas</text:p>
          <text:p text:style-name="P20">telefon 607-089-99<text:span text:style-name="T7">3</text:span></text:p>
          <text:p text:style-name="P22">(ustalanie wizyt w godzinach przyjęć)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105115186458785" text:continue-numbering="true" text:style-name="L1">
        <text:list-header>
          <text:h text:style-name="P24" text:outline-level="1">OŚRODEK WSPIERANIA DZIECKA</text:h>
          <text:h text:style-name="P24" text:outline-level="1"><text:s/>I RODZINY</text:h>
        </text:list-header>
      </text:list>
      <text:p text:style-name="P9"/>
      <text:list xml:id="list105115266741288" text:continue-numbering="true" text:style-name="L1">
        <text:list-item>
          <text:h text:style-name="P24" text:outline-level="1">Czeladź ul. 11 listopada 8 <text:line-break/>tel. 32 265 78 80 <text:line-break/>email: owdirczeladz@wp.pl </text:h>
        </text:list-item>
      </text:list>
      <text:p text:style-name="P10">psycholog mgr Magdalena Będkowska</text:p>
      <text:p text:style-name="P10"/>
      <text:p text:style-name="P10"/>
      <text:list xml:id="list5245532215177811793" text:style-name="L2">
        <text:list-item>
          <text:h text:style-name="P25" text:outline-level="1">Będzin ul. Ignacego Krasickiego 17<text:line-break/>tel. 32 267 43 52<text:line-break/>email: owdirbedzin@interia.pl</text:h>
        </text:list-item>
      </text:list>
      <text:p text:style-name="P8"/>
      <text:p text:style-name="P7"/>
      <text:p text:style-name="P7"/>
      <text:p text:style-name="P7"><text:soft-page-break/></text:p>
      <text:list xml:id="list105115254062769" text:continue-list="list105115266741288" text:style-name="L1">
        <text:list-header>
          <text:p text:style-name="P17">Punkt Informacyjno- Konsultacyjny <text:s text:c="22"/>w Czeladzi</text:p>
          <text:p text:style-name="P19">ul. Szpitalna 5<text:span text:style-name="T2">b</text:span></text:p>
          <text:p text:style-name="P19">konsultacje w <text:span text:style-name="T2">poradach prawnych</text:span> </text:p>
        </text:list-header>
        <text:list-item>
          <text:p text:style-name="P19"><text:span text:style-name="T2">środy</text:span> 1<text:span text:style-name="T2">5</text:span>.00-19.00</text:p>
        </text:list-item>
      </text:list>
      <text:p text:style-name="P3"/>
      <text:list xml:id="list105114510381389" text:continue-numbering="true" text:style-name="L1">
        <text:list-header>
          <text:p text:style-name="P21">telefon 607-089-99</text:p>
          <text:p text:style-name="P23">(ustalanie wizyt w godzinach przyjęć)</text:p>
        </text:list-header>
      </text:list>
      <text:p text:style-name="P4"/>
      <text:p text:style-name="P4"/>
      <text:h text:style-name="P26" text:outline-level="1"/>
      <text:h text:style-name="P26" text:outline-level="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26" text:outline-level="1"><text:soft-page-break/>Niepubliczna Poradnia Psychologiczno-Pedagogiczna</text:h>
      <text:p text:style-name="P13">NIEPUBLICZNA PORADNIA</text:p>
      <text:p text:style-name="P15"><text:span text:style-name="T4"> </text:span><text:span text:style-name="T5">PSYCHOLOGICZNO-PEDAGOGICZNA <text:s/></text:span></text:p>
      <text:p text:style-name="P14">W CZELADZI</text:p>
      <text:p text:style-name="P12"><text:span text:style-name="T6"> ul. Katowicka 42<text:line-break/></text:span><text:span text:style-name="Strong_20_Emphasis"><text:span text:style-name="T6">budynek Gimnazjum nr 2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5"><text:span text:style-name="Strong_20_Emphasis"><text:span text:style-name="T1">DYREKTOR:mgr KRYSTYNA SZOTOWSKA</text:span></text:span><text:span text:style-name="T1">- psycholog</text:span></text:p>
      <text:p text:style-name="P6"/>
      <text:p text:style-name="P6"/>
      <text:p text:style-name="P12"><text:span text:style-name="Strong_20_Emphasis"><text:span text:style-name="T6"> PROSIMY O TELEFONICZNE UMAWIANIE WIZYT: 575 30 77 30</text:span></text:span></text:p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9:06:06.218000000</meta:creation-date>
    <meta:generator>LibreOffice/5.1.6.2$Linux_X86_64 LibreOffice_project/10m0$Build-2</meta:generator>
    <dc:date>2017-04-18T10:03:20.103998919</dc:date>
    <meta:editing-duration>PT1H54M47S</meta:editing-duration>
    <meta:editing-cycles>8</meta:editing-cycles>
    <meta:print-date>2017-05-24T10:50:28.681034598</meta:print-date>
    <meta:document-statistic meta:table-count="0" meta:image-count="0" meta:object-count="0" meta:page-count="4" meta:paragraph-count="24" meta:word-count="123" meta:character-count="894" meta:non-whitespace-character-count="757"/>
  </office:meta>
</office:document-meta>
</file>