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241313319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3.765cm" svg:height="17.808cm" draw:z-index="0"><draw:image xlink:href="Pictures/100000000000030200000241313319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43:20.468000000</meta:creation-date>
    <meta:print-date>2016-02-05T11:44:57</meta:print-date>
    <dc:date>2016-02-05T11:46:34.796000000</dc:date>
    <meta:editing-duration>PT3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