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003303a" style:font-weight-asian="bold" style:font-weight-complex="bold"/>
    </style:style>
    <style:style style:name="P4" style:family="paragraph" style:parent-style-name="Text_20_body">
      <style:paragraph-properties fo:line-height="100%"/>
      <style:text-properties fo:font-weight="bold" fo:background-color="#ffffff" style:font-weight-asian="bold" style:font-name-complex="Times New Roman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fo:font-size="12pt"/>
    </style:style>
    <style:style style:name="P7" style:family="paragraph" style:parent-style-name="Text_20_body">
      <style:paragraph-properties fo:line-height="115%" fo:text-align="start" style:justify-single-word="false"/>
      <style:text-properties style:font-name="Times New Roman" fo:font-size="12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2pt" fo:font-weight="normal" style:font-weight-asian="normal" style:font-weight-complex="normal"/>
    </style:style>
    <style:style style:name="P10" style:family="paragraph" style:parent-style-name="Text_20_body">
      <style:paragraph-properties fo:line-height="100%"/>
      <style:text-properties style:font-name-complex="Times New Roman"/>
    </style:style>
    <style:style style:name="P11" style:family="paragraph" style:parent-style-name="Text_20_body">
      <style:paragraph-properties fo:line-height="100%"/>
      <style:text-properties officeooo:paragraph-rsid="000738fd" style:font-name-complex="Times New Roman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00%"/>
      <style:text-properties officeooo:paragraph-rsid="0003303a"/>
    </style:style>
    <style:style style:name="P14" style:family="paragraph" style:parent-style-name="Text_20_body">
      <style:paragraph-properties fo:line-height="100%"/>
      <style:text-properties fo:background-color="#ffffff" style:font-name-complex="Times New Roman"/>
    </style:style>
    <style:style style:name="P15" style:family="paragraph" style:parent-style-name="Text_20_body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/>
    </style:style>
    <style:style style:name="P17" style:family="paragraph" style:parent-style-name="Text_20_body">
      <style:paragraph-properties fo:margin-left="0cm" fo:margin-right="0cm" fo:line-height="115%" fo:text-indent="1.249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style:font-weight-asian="bold" style:font-weight-complex="bold"/>
    </style:style>
    <style:style style:name="P28" style:family="paragraph" style:parent-style-name="Text_20_body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normal" style:font-weight-asian="normal" style:font-weight-complex="normal"/>
    </style:style>
    <style:style style:name="P29" style:family="paragraph" style:parent-style-name="Text_20_body">
      <style:paragraph-properties fo:margin-left="0.635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fo:font-weight="normal" style:font-weight-asian="normal" style:font-weight-complex="normal"/>
    </style:style>
    <style:style style:name="P30" style:family="paragraph" style:parent-style-name="Text_20_body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style:font-weight-asian="normal" style:font-weight-complex="normal"/>
    </style:style>
    <style:style style:name="P31" style:family="paragraph" style:parent-style-name="Text_20_body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.501cm" fo:margin-right="0cm" fo:text-align="center" style:justify-single-word="false" fo:text-indent="-0.501cm" style:auto-text-indent="false"/>
      <style:text-properties style:font-name="Times New Roman" fo:font-size="12pt" fo:font-weight="bold" style:font-weight-asian="bold" style:font-weight-complex="bold"/>
    </style:style>
    <style:style style:name="P33" style:family="paragraph" style:parent-style-name="Text_20_body">
      <style:paragraph-properties fo:margin-left="0.501cm" fo:margin-right="0cm" fo:text-align="start" style:justify-single-word="false" fo:text-indent="-0.501cm" style:auto-text-indent="false"/>
      <style:text-properties style:font-name="Times New Roman" fo:font-size="12pt" fo:font-weight="normal" style:font-weight-asian="normal" style:font-weight-complex="normal"/>
    </style:style>
    <style:style style:name="P34" style:family="paragraph" style:parent-style-name="Text_20_body" style:list-style-name="L2">
      <style:paragraph-properties fo:line-height="115%" fo:text-align="center" style:justify-single-word="false"/>
      <style:text-properties style:font-name="Times New Roman" fo:font-size="12pt"/>
    </style:style>
    <style:style style:name="P35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normal" style:font-weight-asian="normal" style:font-weight-complex="normal"/>
    </style:style>
    <style:style style:name="P36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ff" loext:char-shading-value="0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303a"/>
    </style:style>
    <style:style style:name="T5" style:family="text">
      <style:text-properties fo:font-weight="bold" officeooo:rsid="000b8520"/>
    </style:style>
    <style:style style:name="T6" style:family="text">
      <style:text-properties style:font-name="Times New Roman1" fo:font-size="12pt" fo:font-weight="bold" fo:background-color="#ffffff" loext:char-shading-value="0" style:font-weight-asian="bold" style:font-name-complex="Times New Roman" style:font-weight-complex="bold"/>
    </style:style>
    <style:style style:name="T7" style:family="text">
      <style:text-properties fo:font-size="12pt"/>
    </style:style>
    <style:style style:name="T8" style:family="text">
      <style:text-properties fo:language="pl" fo:country="PL" fo:font-weight="bold" fo:background-color="#ffffff" loext:char-shading-value="0" style:font-weight-asian="bold" style:font-name-complex="Times New Roman"/>
    </style:style>
    <style:style style:name="T9" style:family="text">
      <style:text-properties fo:language="pl" fo:country="PL" fo:background-color="#ffffff" loext:char-shading-value="0" style:font-name-complex="Times New Roman"/>
    </style:style>
    <style:style style:name="T10" style:family="text">
      <style:text-properties fo:language="pl" fo:country="PL" officeooo:rsid="00057d9b" fo:background-color="#ffffff" loext:char-shading-value="0" style:font-name-complex="Times New Roman"/>
    </style:style>
    <style:style style:name="T11" style:family="text">
      <style:text-properties fo:background-color="#ffffff" loext:char-shading-value="0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officeooo:rsid="0000207f" style:font-name-complex="Times New Roman"/>
    </style:style>
    <style:style style:name="T14" style:family="text">
      <style:text-properties officeooo:rsid="00083b8e" style:font-name-complex="Times New Roman"/>
    </style:style>
    <style:style style:name="T15" style:family="text">
      <style:text-properties officeooo:rsid="000b8520" style:font-name-complex="Times New Roman"/>
    </style:style>
    <style:style style:name="T16" style:family="text">
      <style:text-properties officeooo:rsid="0000207f"/>
    </style:style>
    <style:style style:name="T17" style:family="text">
      <style:text-properties fo:font-style="normal" fo:font-weight="bold" officeooo:rsid="0003303a" style:font-style-asian="normal" style:font-style-complex="normal"/>
    </style:style>
    <style:style style:name="T18" style:family="text">
      <style:text-properties officeooo:rsid="000332d6"/>
    </style:style>
    <style:style style:name="T19" style:family="text">
      <style:text-properties officeooo:rsid="00057d9b"/>
    </style:style>
    <style:style style:name="T20" style:family="text">
      <style:text-properties officeooo:rsid="000738fd"/>
    </style:style>
    <style:style style:name="T21" style:family="text">
      <style:text-properties officeooo:rsid="00083b8e"/>
    </style:style>
    <style:style style:name="T22" style:family="text">
      <style:text-properties officeooo:rsid="0008e97f"/>
    </style:style>
    <style:style style:name="T23" style:family="text">
      <style:text-properties officeooo:rsid="000a447f"/>
    </style:style>
    <style:style style:name="T24" style:family="text">
      <style:text-properties officeooo:rsid="000b852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<text:span text:style-name="T4">NP./ </text:span><text:span text:style-name="T5">16</text:span><text:span text:style-name="T4">/ </text:span><text:span text:style-name="T17">D</text:span><text:span text:style-name="T1">/</text:span><text:span text:style-name="T4">SP7/1</text:span><text:span text:style-name="T5">9</text:span><text:span text:style-name="T4"> <text:s text:c="87"/></text:span></text:p>
      <text:p text:style-name="P2"/>
      <text:p text:style-name="P3">UMOWA <text:s/>Nr <text:s/>SP7/...../201<text:span text:style-name="T24">9</text:span></text:p>
      <text:p text:style-name="P9"/>
      <text:p text:style-name="P12"><text:span text:style-name="Domyślna_20_czcionka_20_akapitu"><text:span text:style-name="T9">Zawarta</text:span></text:span><text:span text:style-name="Domyślna_20_czcionka_20_akapitu"><text:span text:style-name="T11"> w</text:span></text:span><text:span text:style-name="Domyślna_20_czcionka_20_akapitu"><text:span text:style-name="T9"> d</text:span></text:span><text:span text:style-name="Domyślna_20_czcionka_20_akapitu"><text:span text:style-name="T10">niu 01.02.2018 r. </text:span></text:span><text:span text:style-name="Domyślna_20_czcionka_20_akapitu"><text:span text:style-name="T9">pomiędzy</text:span></text:span><text:span text:style-name="Domyślna_20_czcionka_20_akapitu"><text:span text:style-name="T11">:</text:span></text:span></text:p>
      <text:p text:style-name="P13"><text:span text:style-name="Domyślna_20_czcionka_20_akapitu"><text:span text:style-name="T8">Miastem</text:span></text:span><text:span text:style-name="Domyślna_20_czcionka_20_akapitu"><text:span text:style-name="T2"> Czeladź , ul. Katowicka 45, 41-250 Czeladź , NIP: <text:s/>6252448720</text:span></text:span></text:p>
      <text:p text:style-name="P4">- Szkołą Podstawową nr 7 im.1000-lecia Państwa Polskiego, 41-253 Czeladź ul. Spacerowa 2</text:p>
      <text:p text:style-name="P14">reprezentowaną przez:</text:p>
      <text:p text:style-name="P12"><text:span text:style-name="Domyślna_20_czcionka_20_akapitu"><text:span text:style-name="T11">dyrektora  Szkoły Podstawowej nr 7 im.10000-lecia Państwa Polskiego z siedzibą w Czeladzi 41 253, ul. Spacerowa 2 <text:s/>mgr. Artura Polaka zwanym dalej „</text:span></text:span><text:span text:style-name="Domyślna_20_czcionka_20_akapitu"><text:span text:style-name="T2">Zamawiającym”</text:span></text:span></text:p>
      <text:p text:style-name="P10">a: </text:p>
      <text:p text:style-name="P11"><text:span text:style-name="T20">...................................... właścicielem firmy .................................NI</text:span>P :.................................. REGON: ......................................................................................</text:p>
      <text:p text:style-name="P10">z siedzibą w .......................................................................................</text:p>
      <text:p text:style-name="P15"><text:span text:style-name="Domyślna_20_czcionka_20_akapitu"><text:span text:style-name="T6">zwanym dalej „Dostawca”</text:span></text:span></text:p>
      <text:p text:style-name="P7">W wyniku dokonania prze Zamawiającego wyboru oferty Dostawcy w trybie zapytania ofertowego z dnia <text:span text:style-name="T24">07.</text:span>01.201<text:span text:style-name="T16">8</text:span> r., <text:span text:style-name="T12">znak sprawy : NP./</text:span><text:span text:style-name="T15">16</text:span><text:span text:style-name="T12">/D/SP7/1</text:span><text:span text:style-name="T15">9</text:span><text:span text:style-name="T12"> na dostawę środków czystości została zawarta umowa o nastepującej tresci :</text:span></text:p>
      <text:p text:style-name="P8">§ 1</text:p>
      <text:p text:style-name="P19">Przedmiot zamówienia</text:p>
      <text:p text:style-name="P21">1.Zamawiajacy zleca , a Dostwca przyjmuje do realizacji sukcesywna sprzedaz i dostawę środków czystości do budynku Szkoly Podstawowej <text:span text:style-name="Domyślna_20_czcionka_20_akapitu"><text:span text:style-name="T11">nr 7 im.1000-lecia Państwa Polskiego w Czeladzi , ul.Spacerowa 2.</text:span></text:span></text:p>
      <text:p text:style-name="P21"><text:span text:style-name="Domyślna_20_czcionka_20_akapitu"><text:span text:style-name="T11">2.Dostawca podejmuje się dostawy środków czystosci zawartych w formularzu cenowym własnym środkiem transportu <text:s/>do siedziby Szkoły Podstawowej nr 7 w Czeladzi w termninie 2 tni roboczych od daty przyjęcia zamówienia .</text:span></text:span></text:p>
      <text:p text:style-name="P28"/>
      <text:p text:style-name="P27"><text:s/>§ 2</text:p>
      <text:p text:style-name="P27">Czas trwania umowy </text:p>
      <text:p text:style-name="P22">1.Umowa zostaje zawarta na okres tj.od dnia <text:span text:style-name="T19">01.02.2019</text:span> r do dnia <text:span text:style-name="T19">31.12.</text:span>201<text:span text:style-name="T24">9</text:span> r.</text:p>
      <text:p text:style-name="P22">2.Zamawjajacy może odstapic od umowy bez zachowania okresu wypowiedzenia , o ile Dostawca wykonuje dostaw sprzeczny z umową , a w szczególności <text:s/>wadliwe .</text:p>
      <text:p text:style-name="P30"/>
      <text:p text:style-name="P20"><text:s/>§ 3</text:p>
      <text:p text:style-name="P27">Warunki realizacji <text:s text:c="4"/></text:p>
      <text:p text:style-name="P22">1.Podane w formularzu cenowym ilości jak i asortyment środków czystosci są wielkościami orientacyjnymi , oszacowanymi na podstawie zużycia w roku porzednim oraz przewidywanego zapotrzebowania i mają jedynie charakter informacyjny .</text:p>
      <text:p text:style-name="P22">Zamawiający zastrzega sobie możliwość zmniejszenia w zakresie ilościowym <text:s/>i asortymentowym środków czystości , w zależności od aktualnych potrzeb i posiadania<text:span text:style-name="T3"> <text:s/></text:span>środków finansowych bez <text:s/>konsekwencji finansowych i prawnych , bądź zwiększenia w zakresie ilościowym i asortymentowym .</text:p>
      <text:p text:style-name="P22"><text:soft-page-break/>2.Realizacja niniejszego zamówienia będzie si<text:span text:style-name="T23">ę</text:span> odbywać na podstawie zamówień cząstkowych zgłaszanych faksem lub e-mailem przez Zamawiającedo do Dostawcy .</text:p>
      <text:p text:style-name="P22">3.Dostawy realizowane będą od poniedziałku do piątku w godzinach od <text:s/>8.00 do 14.00 .</text:p>
      <text:p text:style-name="P22">4.Dowode<text:span text:style-name="T16">m</text:span> zrealizowania dostawy będzie pisemne potwierdzenie na kopii faktury , dokonane przez upoważnionego pracownika Zamawiającego po sprawdzeniu ilości i jakości dostawy .</text:p>
      <text:p text:style-name="P22">5.Zamawiający zobowiązany jest niezwłocznie na piśmie powiadomić Dostawcę o wadliwości towaru lub brakach ilościowych , według dostarczonej przez Dostawcę dokumentacji .</text:p>
      <text:p text:style-name="P29"/>
      <text:p text:style-name="P31"><text:s/>§ 4</text:p>
      <text:p text:style-name="P31">Wartość umowy </text:p>
      <text:p text:style-name="P23">1.Strony ustalaja ,iż szacunkowa wartość łącznego wynagrodzenia za przedmiot umowy wynosi :</text:p>
      <text:list xml:id="list556527755" text:style-name="L1">
        <text:list-header>
          <text:p text:style-name="P35"><text:s/>brutto:...................................................<text:span text:style-name="T22"> </text:span>zł</text:p>
          <text:p text:style-name="P35">(słownie: .............................................................................................................złotych) ,</text:p>
          <text:p text:style-name="P35"><text:s/>w tym VAT tj.: .........................................................................................................<text:span text:style-name="T22"> </text:span>zł</text:p>
          <text:p text:style-name="P35"><text:s/>(słownie: ........................................................................................................ złotych),</text:p>
          <text:p text:style-name="P35"><text:s/>netto: ...........................<text:span text:style-name="T22">......................................... </text:span>zł</text:p>
          <text:p text:style-name="P35"><text:s/>(słownie: .......................................................................................................<text:span text:style-name="T22"> </text:span>złotych )</text:p>
          <text:p text:style-name="P35">2.Ceny jednostkowe zaponowane w ofercie sa niezmienne przez okres realizacji umowy .</text:p>
        </text:list-header>
      </text:list>
      <text:list xml:id="list3415598227" text:style-name="L2">
        <text:list-header>
          <text:p text:style-name="P34"/>
        </text:list-header>
      </text:list>
      <text:p text:style-name="P31"><text:s/>§ 5</text:p>
      <text:p text:style-name="P32">Warunki płatnosci </text:p>
      <text:p text:style-name="P33">1.Rozliczenie za przedmiot umowy odbywac sie będzie fakturami VAT za wykonane dostawy po</text:p>
      <text:p text:style-name="P33">ich odbiorze przez Zamawiającego.</text:p>
      <text:p text:style-name="P33">2.Zamawiający dokonywac będzie zapłaty przelewem na rachunek Wykonawcy w terminie 30 dni</text:p>
      <text:p text:style-name="P33">od daty otrzymania prawidłowo wystawionej faktury VAT . <text:s text:c="67"/></text:p>
      <text:p text:style-name="P33">3.Za termin płatności uznaje sie dzień , w którym Zamawiający polecił swojemu bankowi przelać</text:p>
      <text:p text:style-name="P33">na wskazane konto kwotęwynikającą z prawidłowo wystawionej faktury .</text:p>
      <text:p text:style-name="P33">4.Dostawcy od faktur niezapłaconych w terminie określonym w ust.2 i 3 przysługują odsetki</text:p>
      <text:p text:style-name="P33">ustawowe .</text:p>
      <text:p text:style-name="P31"><text:s/>§ 6</text:p>
      <text:p text:style-name="P31">Kary umowne </text:p>
      <text:p text:style-name="P23">1.Strony postanawiają , że obowiązującą je formą odszkodowania stanowią kary umowne.</text:p>
      <text:p text:style-name="P23">2.Dostawca zapłacji Zamawiającemu kary umowne :</text:p>
      <text:p text:style-name="P23">-za zwłokę w realizacji przedmiotu umowy w wysokości 0,2% wartości brutto umowy za każdy dzień zwłoki ,</text:p>
      <text:p text:style-name="P23">-za odstąpienie od umowy z przyczyn zależnych od Dostawcy w wysokosci 10% wartości brutto umowy .</text:p>
      <text:p text:style-name="P23">3.Zamawiający zapłacji Dostawcy za odstąpienie od umowy z przyczny zależnych od Zamawiającego karę umowną w ysokości 10 % wartosci brutto umowy .</text:p>
      <text:p text:style-name="P23">4.Umowa moze zostac rozwiązana bez stosowania kar umownych w przypadku :</text:p>
      <text:p text:style-name="P23">a) istotnej zmiany okoliczności powodującej , że wykonanie umowy nie leży w interesie publicznym ,czego nie można było przewidzieć w chwili zawarcia umowy .</text:p>
      <text:p text:style-name="P23">Zamawiający może odstąpoć od umowy w terminie 30 dni od powzięcia wiadomosci o powyższych okolicznościach .W takim wypadku Dostawca może żądać jedynie wynagrodzenia należnego z <text:soft-page-break/>tytułu wykonania części umowy ,</text:p>
      <text:p text:style-name="P23">b) nie przyznanie Zamawiającemu środków finansowych na wykonanie zamówienia , bez ponoszenia przez Zamawiającego konsekwencji finansowych .</text:p>
      <text:p text:style-name="P31"/>
      <text:p text:style-name="P31"><text:s/>§ 7</text:p>
      <text:p text:style-name="P31">Gwarancje i reklamacje </text:p>
      <text:p text:style-name="P23">1.W razi dostarczenia artykułów wadliwych ,Zamawiający zażąda od Dostawcy wymiany artykułów w ciągu 3 dni od powiadomienia na artykuły własciwej jakości , tj. zgodnie z opisem przedmiotu zamówienia . W razie odmowy wymiany artykułów na wła<text:span text:style-name="T16">ś</text:span>ciwe , w razie bezskutecznego upływu terminu lub w razie kolejnej dostawy artykułów niewłaściwych jakościowo , Zamawiający może naliczyć kary umowne lub odstąpić od umowy z winy Dostawcy .</text:p>
      <text:p text:style-name="P23">2.Dostawca jest zobowiązany do uznania reklamacji wad ukrytych dostarczonego towaru i bezzwłocznie wymiany towarów wadliwych .</text:p>
      <text:p text:style-name="P31"><text:s/>§ 8</text:p>
      <text:p text:style-name="P31">Zmiany do umowy </text:p>
      <text:p text:style-name="P24">1.Zmiany niniejszej umowy wymagają dla swej wartości formy pisemnej pod rygorem nieważności .</text:p>
      <text:p text:style-name="P24">2.Zakazuje się zmian postanowień zawartej umowy oraz wprowadzenia nowych postanowień do umowy , niekorzystnych dla Zamawiającego , jeżeli pryz ich uwzględnieiu należałoby zmienić tresc oferty , na podstawie której dokonano wyboru Dostawcy , chyba że konieczność wprowadzenia takich zmian wynika z okoliczności , których nie można było przewidzieć w chwili zawarcia umowy.</text:p>
      <text:p text:style-name="P31"><text:s/>§ 9</text:p>
      <text:p text:style-name="P31">Postanowienia końcowe </text:p>
      <text:p text:style-name="P23">1.Dostawca nie może powierzyć wykonania niniejszej umowy innej osobie .</text:p>
      <text:p text:style-name="P18">2.W sprawach nie uregulowanych niniejszą umową stosuje się przepisy kodeksu cywilnego, a w sprawach procesowych przepisy kodeksu postępowania cywilnego.</text:p>
      <text:list xml:id="list3734342088" text:style-name="L3">
        <text:list-header>
          <text:p text:style-name="P36">3.Sądem właściwym do rozstrzygnięcia sporów wynikających z niniejszej umowy będzie właściwy miejscowo i rzeczowo Sąd dla Zamawiającego.</text:p>
        </text:list-header>
      </text:list>
      <text:p text:style-name="P18">4.Umowę sporządzono w 2 egzemplarzach, po 1 egzemplarzu dla każdej ze Stron.</text:p>
      <text:p text:style-name="P5"/>
      <text:p text:style-name="P5">Integralną częścią umowy stanowia załączniki :</text:p>
      <text:p text:style-name="P5">Załącznik nr 1 – <text:span text:style-name="T18">Formularz cenowy</text:span></text:p>
      <text:p text:style-name="P5">Załącznik nr 2- <text:s/><text:span text:style-name="T18">Wycena przedmiotu zamówienia</text:span></text:p>
      <text:p text:style-name="P6"/>
      <text:p text:style-name="P6">__________________ <text:s text:c="74"/>________________________</text:p>
      <text:p text:style-name="P5"><text:s/><text:span text:style-name="T7">Zamawiający <text:s text:c="104"/>Wykonawca</text:span></text:p>
      <text:p text:style-name="P17"/>
      <text:p text:style-name="P16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2M24S</meta:editing-duration>
    <meta:editing-cycles>14</meta:editing-cycles>
    <meta:generator>LibreOffice/5.4.3.2$Windows_x86 LibreOffice_project/92a7159f7e4af62137622921e809f8546db437e5</meta:generator>
    <dc:date>2019-01-14T09:59:17.581000000</dc:date>
    <meta:print-date>2018-01-26T10:21:14.865000000</meta:print-date>
    <meta:document-statistic meta:table-count="0" meta:image-count="0" meta:object-count="0" meta:page-count="3" meta:paragraph-count="79" meta:word-count="882" meta:character-count="7297" meta:non-whitespace-character-count="6118"/>
    <meta:user-defined meta:name="Info 1"/>
    <meta:user-defined meta:name="Info 2"/>
    <meta:user-defined meta:name="Info 3"/>
    <meta:user-defined meta:name="Info 4"/>
  </office:meta>
</office:document-meta>
</file>