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officeooo:paragraph-rsid="001c6792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 style:list-style-name="L1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officeooo:paragraph-rsid="001d2e15" style:font-size-asian="12pt" style:font-size-complex="12pt"/>
    </style:style>
    <style:style style:name="P15" style:family="paragraph" style:parent-style-name="Text_20_body" style:list-style-name="L2"/>
    <style:style style:name="P16" style:family="paragraph" style:parent-style-name="Text_20_body" style:list-style-name="L1">
      <style:paragraph-properties fo:margin-top="0cm" fo:margin-bottom="0cm" loext:contextual-spacing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ahom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174a48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Times New Roman" officeooo:rsid="001d2e15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officeooo:rsid="00188dfc"/>
    </style:style>
    <style:style style:name="T12" style:family="text">
      <style:text-properties officeooo:rsid="001c679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74a48" style:font-size-asian="12pt" style:font-size-complex="12pt"/>
    </style:style>
    <style:style style:name="T15" style:family="text">
      <style:text-properties fo:font-size="12pt" officeooo:rsid="001c6792" style:font-size-asian="12pt" style:font-size-complex="12pt"/>
    </style:style>
    <style:style style:name="T16" style:family="text">
      <style:text-properties fo:font-size="12pt" officeooo:rsid="001bd0a1" style:font-size-asian="12pt" style:font-size-complex="12pt"/>
    </style:style>
    <style:style style:name="T17" style:family="text">
      <style:text-properties fo:font-size="12pt" officeooo:rsid="001edef8" style:font-size-asian="12pt" style:font-size-complex="12pt"/>
    </style:style>
    <style:style style:name="T18" style:family="text">
      <style:text-properties fo:font-size="12pt" officeooo:rsid="0020883e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1edef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Wrapper">
        <text:section text:style-name="Sect1" text:name="content">
          <text:p text:style-name="P9"><text:s/></text:p>
          <text:section text:style-name="Sect1" text:name="content_txt">
            <text:p text:style-name="Text_20_body"><text:span text:style-name="Strong_20_Emphasis"><text:span text:style-name="Emphasis"><text:span text:style-name="T13">Znak sprawy:</text:span></text:span></text:span><text:span text:style-name="Strong_20_Emphasis"><text:span text:style-name="T13"> NP./ </text:span></text:span><text:span text:style-name="Strong_20_Emphasis"><text:span text:style-name="T18">16</text:span></text:span><text:span text:style-name="Strong_20_Emphasis"><text:span text:style-name="T13">/D/SP7/1</text:span></text:span><text:span text:style-name="Strong_20_Emphasis"><text:span text:style-name="T18">9</text:span></text:span><text:span text:style-name="Strong_20_Emphasis"><text:span text:style-name="T13"> <text:s text:c="57"/></text:span></text:span><text:span text:style-name="Strong_20_Emphasis"><text:span text:style-name="T20"><text:s/>Czeladź</text:span></text:span><text:span text:style-name="T13">, dnia </text:span><text:span text:style-name="T17">07</text:span><text:span text:style-name="T16">.</text:span><text:span text:style-name="T13">01.201</text:span><text:span text:style-name="T17">9</text:span><text:span text:style-name="T3"> r.</text:span></text:p>
            <text:p text:style-name="P2"> </text:p>
            <text:p text:style-name="P1"><text:span text:style-name="Strong_20_Emphasis"><text:span text:style-name="T7">Szkoła Podstawowa nr7 <text:s/>im .1000-lecia Państwa Polskiego </text:span></text:span></text:p>
            <text:p text:style-name="P14"><text:span text:style-name="T5">41-253 Czeladź , ul. Spacerowa </text:span><text:span text:style-name="T9">2</text:span><text:span text:style-name="T5"> </text:span></text:p>
            <text:p text:style-name="P7">realizując zamówienie na podstawie art. 4 pkt 8 ustawy z dnia 29 stycznia 2004r.</text:p>
            <text:p text:style-name="P7">Prawo zamówień publicznych (tekst jednolity Dz.U. <text:span text:style-name="T4">z</text:span> 201<text:span text:style-name="T4">7</text:span> r. <text:span text:style-name="T4">p</text:span>oz. <text:span text:style-name="T4">1579</text:span>)</text:p>
            <text:p text:style-name="P6"/>
            <text:p text:style-name="P7">ZAPRASZA</text:p>
            <text:p text:style-name="P1"><text:span text:style-name="Strong_20_Emphasis"><text:span text:style-name="T19">do złożenia oferty cenowej na zadanie pn.:</text:span></text:span></text:p>
            <text:p text:style-name="P8"/>
            <text:p text:style-name="P6">„Sukcesywna dostawa środków czystości do Szkoły Podstawowej Nr7 im.1000-lecia Państwa Polskiego w Czeladzi , 41-253 Czeladź , ul. Spacerowa 2 <text:s/>w <text:span text:style-name="T4">2019 </text:span>roku”</text:p>
            <text:p text:style-name="Text_20_body"><text:span text:style-name="Strong_20_Emphasis"><text:span text:style-name="T19">I. Opis sposobu przygotowania propozycji cenowej (ofertowej):</text:span></text:span></text:p>
            <text:list xml:id="list3641004106" text:style-name="L1">
              <text:list-item>
                <text:p text:style-name="P16">Oferta cenowa ma być złożona w formie pisemnej na adres Zamawiającego tj.</text:p>
                <text:p text:style-name="P16"><text:s/>Szkoła Podstawowej Nr7 im.1000-lecia Państwa Polskiego w Czeladzi , </text:p>
                <text:p text:style-name="P16">41-253 Czeladź , ul. Spacerowa 2 <text:s/>.</text:p>
              </text:list-item>
              <text:list-item>
                <text:p text:style-name="P16">Ceny w niej podane mają być wyrażone cyfrowo i słownie.</text:p>
              </text:list-item>
              <text:list-item>
                <text:p text:style-name="P16">Oferta ma być napisana w języku polskim, czytelnie i trwałą techniką.</text:p>
              </text:list-item>
              <text:list-item>
                <text:p text:style-name="P16">Oferta ma obejmować :ceny jednostkowe środków czystości i ogólną wartość zamówienia.</text:p>
                <text:p text:style-name="P13"/>
              </text:list-item>
            </text:list>
            <text:p text:style-name="Text_20_body"><text:span text:style-name="Strong_20_Emphasis"><text:span text:style-name="T19">II. Opis przedmiotu zamówienia:</text:span></text:span></text:p>
            <text:list xml:id="list714658416" text:style-name="L2">
              <text:list-item>
                <text:p text:style-name="P15"><text:span text:style-name="T13">Przedmiotem zamówienia jest: </text:span><text:span text:style-name="Strong_20_Emphasis"><text:span text:style-name="T13">„Sukcesywna dostawa środków czystości</text:span></text:span><text:span text:style-name="T13"> </text:span><text:span text:style-name="Strong_20_Emphasis"><text:span text:style-name="T13">do <text:s/>Szkoły Podstawowej nr7 im.1000-lecia Państwa Polskiego w Czeladzi , 41-253 Czeladź , ul. Spacerowa 2 <text:s/>” od dnia zawarcia umowy do 31 grudnia 201</text:span></text:span><text:span text:style-name="Strong_20_Emphasis"><text:span text:style-name="T17">9</text:span></text:span><text:span text:style-name="Strong_20_Emphasis"><text:span text:style-name="T13"> roku”</text:span></text:span></text:p>
              </text:list-item>
            </text:list>
            <text:p text:style-name="P6"><text:s text:c="8"/>2.Szczegółowy wykaz i przewidywane ilości środków czystości stanowi </text:p>
            <text:p text:style-name="P6"><text:s text:c="12"/>załącznik nr 2- Formularz cenowy.</text:p>
            <text:p text:style-name="P6"><text:s text:c="8"/>3.Zamawiający nie dopuszcza składania ofert częściowych.</text:p>
            <text:p text:style-name="P6"><text:s text:c="8"/>4.Zamawiający zastrzega sobie możliwość niewykorzystania zamówienia w zakresie <text:s text:c="2"/></text:p>
            <text:p text:style-name="P6"><text:s text:c="12"/>ilościowym i wartościowym.</text:p>
            <text:p text:style-name="P6"><text:s text:c="9"/>5.Zamawiający wymaga, aby wybrany Dostawca zawarł z nim umowę na warunkach <text:s text:c="2"/></text:p>
            <text:p text:style-name="P6"><text:s text:c="11"/>określonych we wzorze umowy, stanowiącym załącznik nr 3 do niniejszego zaproszenia, w <text:s text:c="2"/>której są zawarte pozostałe warunki realizacji zamówienia.</text:p>
            <text:p text:style-name="Text_20_body"><text:span text:style-name="Strong_20_Emphasis"><text:span text:style-name="T19">III. Terminy realizacji zamówienia:</text:span></text:span></text:p>
            <text:p text:style-name="P6">Dostawa środków czystości następować będzie sukcesywnie, w miarę potrzeb Zamawiającego od dnia zawarcia umowy do dnia 31 grudnia 201<text:span text:style-name="T21">9</text:span> roku.</text:p>
            <text:p text:style-name="Text_20_body"><text:span text:style-name="Strong_20_Emphasis"><text:span text:style-name="T19">IV.</text:span></text:span><text:span text:style-name="T19"> </text:span><text:span text:style-name="Strong_20_Emphasis"><text:span text:style-name="T19">Miejsce i termin złożenia propozycji cenowej (ofertowej):</text:span></text:span></text:p>
            <text:p text:style-name="Text_20_body"><text:span text:style-name="Strong_20_Emphasis"><text:span text:style-name="T13">Ofertę należy złożyć w terminie do </text:span></text:span><text:span text:style-name="Strong_20_Emphasis"><text:span text:style-name="T15">2</text:span></text:span><text:span text:style-name="Strong_20_Emphasis"><text:span text:style-name="T17">1</text:span></text:span><text:span text:style-name="Strong_20_Emphasis"><text:span text:style-name="T15">.01.</text:span></text:span><text:span text:style-name="Strong_20_Emphasis"><text:span text:style-name="T13">201</text:span></text:span><text:span text:style-name="Strong_20_Emphasis"><text:span text:style-name="T17">9 </text:span></text:span><text:span text:style-name="Strong_20_Emphasis"><text:span text:style-name="T13">r. do godziny </text:span></text:span><text:span text:style-name="Strong_20_Emphasis"><text:span text:style-name="T17">10</text:span></text:span><text:span text:style-name="Strong_20_Emphasis"><text:span text:style-name="T13">:00 w sekretariacie zamawiającego w</text:span></text:span><text:span text:style-name="T13"> </text:span><text:span text:style-name="Strong_20_Emphasis"><text:span text:style-name="T13">Szkole Podstawowej Nr7 im.1000- lecia Państaw Polskiego w Czeladzi , <text:s text:c="3"/>41-253 Czeladź , ul. Sacerowa 2</text:span></text:span><text:span text:style-name="T13"> w formie pisemnej </text:span><text:span text:style-name="T6"><text:s text:c="2"/>za pośrednictwem:</text:span></text:p>
            <text:p text:style-name="P4"><text:soft-page-break/>a) poczty elektronicznej na adres: sp7czeladz@wp.pl ,</text:p>
            <text:p text:style-name="P4">b) faksem na nr: 32 265 35 03 ,</text:p>
            <text:p text:style-name="P5">c) poczty, kuriera <text:s/>lub też dostarczona osobiście na adres: Szkoła Podstawowa nr 7 im.1000-lecia Państwa Polskiegodo w Czeladzi , ul.Spacerowa 2 do dnia <text:span text:style-name="T12">21.01.</text:span>201<text:span text:style-name="T21">9</text:span> r., <text:s text:c="20"/>do godziny <text:span text:style-name="T21">10:</text:span>00 <text:s/></text:p>
            <text:p text:style-name="P4"><text:span text:style-name="T1">Oferta musi zawierać nazwę zamówienia "Oferta cenowa na dostawę środków czystości do Szkoły Podstawowej nr 7 w Czeladzi "</text:span> <text:s/></text:p>
            <text:p text:style-name="P6">Kontakt : <text:span text:style-name="T21">Justyna Szymanek</text:span> <text:s/>32 265 35 05 </text:p>
            <text:p text:style-name="Text_20_body"><text:span text:style-name="Strong_20_Emphasis"><text:span text:style-name="T19">V. Kryterium wyboru oferty najkorzystniejszej</text:span></text:span></text:p>
            <text:p text:style-name="P6">Kryterium wyboru oferty najkorzystniejszej jest :<text:span text:style-name="T2"> </text:span></text:p>
            <text:p text:style-name="P6">Cena brutto oferty – znaczenie 100%</text:p>
            <text:p text:style-name="P6">Zamawiający udzieli zamówienia Oferentowi, którego oferta odpowiada wszystkim wymaganiom przedstawionym w nn. zaproszeniu oraz zostanie oceniona, jako najkorzystniejsza w oparciu o podane kryterium wyboru.</text:p>
            <text:p text:style-name="Text_20_body"><text:span text:style-name="Strong_20_Emphasis"><text:span text:style-name="T19">Załączniki: </text:span></text:span></text:p>
            <text:p text:style-name="P6">1)Załącznik nr 1 – <text:span text:style-name="T11">Formularz ofertowy</text:span></text:p>
            <text:p text:style-name="P6">2) Załącznik nr 2 – <text:span text:style-name="T11">Wycena przedmiotu zamówienia</text:span></text:p>
            <text:p text:style-name="P6">3) Załącznik nr 3 – Wzór umowy</text:p>
            <text:p text:style-name="P6"/>
            <text:p text:style-name="P6"/>
            <text:p text:style-name="P1"><text:span text:style-name="Strong_20_Emphasis"><text:span text:style-name="T13"><text:s text:c="105"/></text:span></text:span></text:p>
          </text:section>
        </text:section>
      </text:section>
      <text:p text:style-name="P10"><text:span text:style-name="T13"><text:s text:c="37"/></text:span><text:s text:c="23"/></text:p>
      <text:p text:style-name="P11"><text:s/></text:p>
      <text:p text:style-name="P12"><text:s text:c="1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9S</meta:editing-duration>
    <meta:editing-cycles>17</meta:editing-cycles>
    <meta:generator>LibreOffice/5.4.3.2$Windows_x86 LibreOffice_project/92a7159f7e4af62137622921e809f8546db437e5</meta:generator>
    <dc:date>2019-01-14T10:00:18.129000000</dc:date>
    <meta:print-date>2019-01-14T08:54:58.549000000</meta:print-date>
    <meta:document-statistic meta:table-count="0" meta:image-count="0" meta:object-count="0" meta:page-count="2" meta:paragraph-count="47" meta:word-count="444" meta:character-count="3398" meta:non-whitespace-character-count="2633"/>
    <meta:user-defined meta:name="Info 1"/>
    <meta:user-defined meta:name="Info 2"/>
    <meta:user-defined meta:name="Info 3"/>
    <meta:user-defined meta:name="Info 4"/>
  </office:meta>
</office:document-meta>
</file>