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6.683cm"/>
    </style:style>
    <style:style style:name="Tabela1.C" style:family="table-column">
      <style:table-column-properties style:column-width="4.062cm"/>
    </style:style>
    <style:style style:name="Tabela1.D" style:family="table-column">
      <style:table-column-properties style:column-width="4.0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en" fo:country="US" fo:font-weight="normal" style:font-size-asian="12pt" style:font-weight-asian="normal" fo:background-color="#ffffff"/>
    </style:style>
    <style:style style:name="P2" style:family="paragraph" style:parent-style-name="Standard">
      <style:paragraph-properties fo:line-height="115%"/>
      <style:text-properties fo:color="#000000" style:font-name="Times New Roman" fo:font-size="12pt" fo:language="en" fo:country="US" style:text-underline-style="none" fo:font-weight="normal" style:font-size-asian="12pt" style:font-weight-asian="normal" fo:background-color="#ffffff"/>
    </style:style>
    <style:style style:name="P3" style:family="paragraph" style:parent-style-name="Standard">
      <style:paragraph-properties fo:line-height="115%"/>
      <style:text-properties fo:color="#000000" style:font-name="Calibri" fo:font-size="11pt" fo:language="en" fo:country="US" style:text-underline-style="none" fo:font-weight="normal" style:font-size-asian="11pt" style:font-weight-asian="normal" fo:background-color="#ffffff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fo:line-height="115%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language="en" fo:country="US" style:font-size-asian="12pt"/>
    </style:style>
    <style:style style:name="P11" style:family="paragraph" style:parent-style-name="Standard" style:list-style-name="WWNum1">
      <style:paragraph-properties fo:margin-left="1.27cm" fo:margin-right="0.494cm" fo:line-height="115%" fo:text-indent="-0.635cm" style:auto-text-indent="false">
        <style:tab-stops>
          <style:tab-stop style:position="1.325cm"/>
        </style:tab-stops>
      </style:paragraph-properties>
    </style:style>
    <style:style style:name="P12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</style:style>
    <style:style style:name="P13" style:family="paragraph" style:parent-style-name="Standard">
      <style:paragraph-properties fo:margin-left="6.244cm" fo:margin-right="0cm" fo:line-height="115%" fo:text-align="center" style:justify-single-word="false" fo:text-indent="1.249cm" style:auto-text-indent="false"/>
    </style:style>
    <style:style style:name="T1" style:family="text">
      <style:text-properties style:font-name="Times New Roman" fo:font-size="12pt" fo:language="en" fo:country="US" style:font-size-asian="12pt"/>
    </style:style>
    <style:style style:name="T2" style:family="text">
      <style:text-properties style:font-name="Times New Roman" fo:font-size="12pt" fo:language="en" fo:country="US" fo:font-weight="bold" style:font-size-asian="12pt" style:font-weight-asian="bold"/>
    </style:style>
    <style:style style:name="T3" style:family="text">
      <style:text-properties style:font-name="Times New Roman" fo:font-size="12pt" fo:language="en" fo:country="US" fo:font-weight="normal" style:font-size-asian="12pt" style:font-weight-asian="normal"/>
    </style:style>
    <style:style style:name="T4" style:family="text">
      <style:text-properties style:font-name="Times New Roman CE" fo:font-size="12pt" fo:language="pl" fo:country="PL" style:font-size-asian="12pt"/>
    </style:style>
    <style:style style:name="T5" style:family="text">
      <style:text-properties style:font-name="Times New Roman CE" fo:font-size="12pt" fo:language="pl" fo:country="PL" fo:font-weight="normal" style:font-size-asian="12pt" style:font-weight-asian="normal"/>
    </style:style>
    <style:style style:name="T6" style:family="text">
      <style:text-properties fo:language="en" fo:country="US"/>
    </style:style>
    <style:style style:name="T7" style:family="text">
      <style:text-properties fo:color="#000000" style:font-name="Times New Roman" fo:font-size="12pt" fo:language="en" fo:country="US" fo:font-weight="normal" style:font-size-asian="12pt" style:font-weight-asian="normal" fo:background-color="#ffffff"/>
    </style:style>
    <style:style style:name="T8" style:family="text">
      <style:text-properties fo:color="#000000" style:font-name="Times New Roman" fo:font-size="12pt" fo:language="en" fo:country="US" fo:font-weight="normal" style:font-size-asian="12pt" style:font-weight-asian="normal" fo:background-color="#ffffff"/>
    </style:style>
    <style:style style:name="T9" style:family="text">
      <style:text-properties fo:color="#000000" style:font-name="Times New Roman" fo:font-size="12pt" fo:language="en" fo:country="US" style:text-underline-style="solid" style:text-underline-width="auto" style:text-underline-color="font-color" fo:font-weight="bold" style:font-size-asian="12pt" style:font-weight-asian="bold" fo:background-color="#ffffff"/>
    </style:style>
    <style:style style:name="T10" style:family="text">
      <style:text-properties fo:color="#000000" style:font-name="Times New Roman" fo:font-size="12pt" fo:language="en" fo:country="US" style:text-underline-style="none" fo:font-weight="normal" style:font-size-asian="12pt" style:font-weight-asian="normal" fo:background-color="#ffffff"/>
    </style:style>
    <style:style style:name="T11" style:family="text">
      <style:text-properties fo:color="#000000" style:font-name="Times New Roman CE" fo:font-size="12pt" fo:language="pl" fo:country="PL" fo:font-weight="normal" style:font-size-asian="12pt" style:font-weight-asian="normal" fo:background-color="#ffffff"/>
    </style:style>
    <style:style style:name="T12" style:family="text">
      <style:text-properties fo:color="#000000" style:font-name="Times New Roman CE" fo:font-size="12pt" fo:language="pl" fo:country="PL" fo:font-weight="normal" style:font-size-asian="12pt" style:font-weight-asian="normal" fo:background-color="#ffffff"/>
    </style:style>
    <style:style style:name="T13" style:family="text">
      <style:text-properties fo:color="#000000" style:font-name="Times New Roman CE" fo:font-size="12pt" fo:language="pl" fo:country="PL" style:text-underline-style="none" fo:font-weight="normal" style:font-size-asian="12pt" style:font-weight-asian="normal" fo:background-color="#ffffff"/>
    </style:style>
    <style:style style:name="T14" style:family="text">
      <style:text-properties fo:color="#000000" style:font-name="Calibri" fo:font-size="11pt" fo:language="en" fo:country="US" style:text-underline-style="none" fo:font-weight="normal" style:font-size-asian="11pt" style:font-weight-asian="normal" fo:background-color="#ffffff"/>
    </style:style>
    <style:style style:name="T15" style:family="text">
      <style:text-properties fo:color="#000000" style:font-name="Calibri" fo:font-size="11pt" fo:language="pl" fo:country="PL" style:text-underline-style="none" fo:font-weight="normal" style:font-size-asian="11pt" style:font-weight-asian="normal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st</text:span><text:span text:style-name="T4">ępowanie NP./225/D/SP7/18<text:tab/><text:tab/><text:tab/><text:tab/><text:tab/>Czeladź 21.12.2018 r.</text:span></text:p>
      <text:p text:style-name="P10"/>
      <text:p text:style-name="P9"><text:span text:style-name="T2">INFORMACJA O WYBORZE NAJKORZYSTNIEJSZEJ OFERTY</text:span></text:p>
      <text:p text:style-name="P8"><text:span text:style-name="T3"><text:s/>Informacja o wyborze najkorzystniejszej oferty w post</text:span><text:span text:style-name="T5">ępowaniu o udzielenie zamówienia publicznego prowadzonego w trybie art.4 pkt 8 ustawy z dnia 29 stycznia 2004 r <text:s/>Prawo zamówień publicznych ( tekst jednolity <text:s/>Dz. U. z <text:s/>2017 r . poz. 1579 z <text:s/>późn. zm.) na : „Zakup sprzętu nagłośnieniowego dla Szkoły Podstawowej nr 7 Czeladzi .” Zamawiający - <text:s/>Szkoła Podstawowa nr 7 im.1000-lecia Państwa Polskiego <text:s/>w Czeladzi reprezentowana <text:s/>przez Dyrektora Szkoły <text:s/>informuje, że na <text:s/>zaproszenie do składania ofert odpowiedziały następujące firmy:</text:span></text:p>
      <text:p text:style-name="P8"><text:span text:style-name="T3">Sprz</text:span><text:span text:style-name="T5">ęt nagłośnieniowy obejmujący poniższe zestawienie:</text:span></text:p>
      <text:list xml:id="list3426140847615295113" text:style-name="WWNum1">
        <text:list-item>
          <text:p text:style-name="P11"><text:span text:style-name="T7">(6 szt.) Odbiornik wielocz</text:span><text:span text:style-name="T11">ęstotliwościowy</text:span></text:p>
        </text:list-item>
        <text:list-item>
          <text:p text:style-name="P11"><text:span text:style-name="T7">(4 szt.) Mikrofon dor</text:span><text:span text:style-name="T11">ęczny z wbudowanym nadajnikiem</text:span></text:p>
        </text:list-item>
        <text:list-item>
          <text:p text:style-name="P12"><text:span text:style-name="T8">(2 szt.) Mikrofon nag</text:span><text:span text:style-name="T12">łowny</text:span></text:p>
        </text:list-item>
        <text:list-item>
          <text:p text:style-name="P12"><text:span text:style-name="T8">(2 szt.) Wielocz</text:span><text:span text:style-name="T12">ęstotliwościowy nadajnik kieszonkowy</text:span></text:p>
        </text:list-item>
        <text:list-item>
          <text:p text:style-name="P12"><text:span text:style-name="T8">(1 szt.) Odtwarzacz CD/MP3 z funkcj</text:span><text:span text:style-name="T12">ą nagrywania</text:span></text:p>
        </text:list-item>
        <text:list-item>
          <text:p text:style-name="P12"><text:span text:style-name="T8">(30 szt.) Power mixer 2x300 W</text:span></text:p>
        </text:list-item>
        <text:list-item>
          <text:p text:style-name="P12"><text:span text:style-name="T8">(1 kpl.) Kable po</text:span><text:span text:style-name="T12">łączeniowe</text:span></text:p>
        </text:list-item>
      </text:list>
      <text:p text:style-name="P1"/>
      <text:p text:style-name="P5"><text:span text:style-name="T9">Oferta nr 1</text:span></text:p>
      <text:p text:style-name="P4"><text:span text:style-name="T10">Centrum Muzyczne Lema</text:span><text:span text:style-name="T13">ński Tadeusz Lemański</text:span></text:p>
      <text:p text:style-name="P4"><text:span text:style-name="T10">ul. Wolno</text:span><text:span text:style-name="T13">ści 216</text:span></text:p>
      <text:p text:style-name="P4"><text:span text:style-name="T10">42-506 B</text:span><text:span text:style-name="T13">ędzin</text:span></text:p>
      <text:p text:style-name="P2"/>
      <text:p text:style-name="P8"><text:span text:style-name="T10">Wykonawca wykaza</text:span><text:span text:style-name="T13">ł na <text:s/>dzień składania ofert spełnienie warunków udziału w niniejszym postępowaniu. Treść ofert <text:s/>odpowiada treści zaproszenia , <text:s/>oferta jest <text:s/>ważna i spełnia wszystkie warunki i wymagania Zamawiającego . W oparciu o kryteria oceny <text:s/>oferty określone w Zaproszeniu do składania uzyskały najwyższą ilość punktów . Kryterium oceny była <text:s/>cena 80% oraz gwarancja 20%. Zestawienie wykonawców, którzy złożyli ofertę z wynikiem badania i uzyskaną punktacją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10">Nr oferty</text:span></text:p>
          </table:table-cell>
          <table:table-cell table:style-name="Tabela1.A1" office:value-type="string">
            <text:p text:style-name="P7"><text:span text:style-name="T10">Nazwa i adres wykonawcy</text:span></text:p>
          </table:table-cell>
          <table:table-cell table:style-name="Tabela1.A1" office:value-type="string">
            <text:p text:style-name="P7"><text:span text:style-name="T10">Cena</text:span></text:p>
          </table:table-cell>
          <table:table-cell table:style-name="Tabela1.A1" office:value-type="string">
            <text:p text:style-name="P7"><text:span text:style-name="T10">Gwarancja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0">1</text:span></text:p>
          </table:table-cell>
          <table:table-cell table:style-name="Tabela1.A1" office:value-type="string">
            <text:p text:style-name="P6"><text:span text:style-name="T10">Centrum Muzyczne Lema</text:span><text:span text:style-name="T13">ński</text:span></text:p>
            <text:p text:style-name="P6"><text:span text:style-name="T10">Tadeusz Lema</text:span><text:span text:style-name="T13">ński</text:span></text:p>
            <text:p text:style-name="P6"><text:span text:style-name="T10">ul. Wolno</text:span><text:span text:style-name="T13">ści 216</text:span></text:p>
            <text:p text:style-name="P6"><text:span text:style-name="T10">42-506 B</text:span><text:span text:style-name="T13">ędzin</text:span></text:p>
          </table:table-cell>
          <table:table-cell table:style-name="Tabela1.A1" office:value-type="string">
            <text:p text:style-name="P7"><text:span text:style-name="T10">80 %</text:span></text:p>
          </table:table-cell>
          <table:table-cell table:style-name="Tabela1.A1" office:value-type="string">
            <text:p text:style-name="P7"><text:span text:style-name="T10">20%</text:span></text:p>
          </table:table-cell>
        </table:table-row>
      </table:table>
      <text:p text:style-name="P3"/>
      <text:p text:style-name="P4"><text:span text:style-name="T14">Sporz</text:span><text:span text:style-name="T15">ądziła: Szymanek Justyna<text:tab/><text:tab/><text:tab/><text:tab/>Dyrektor Szkoły Podstawowej nr 7</text:span></text:p>
      <text:p text:style-name="P13"><text:span text:style-name="T14">mgr Artur Pola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1:38:20.198000000</meta:creation-date>
    <dc:date>2018-12-21T11:41:17.922000000</dc:date>
    <meta:editing-duration>PT3M2S</meta:editing-duration>
    <meta:editing-cycles>1</meta:editing-cycles>
    <meta:document-statistic meta:table-count="1" meta:image-count="0" meta:object-count="0" meta:page-count="1" meta:paragraph-count="29" meta:word-count="247" meta:character-count="1726" meta:non-whitespace-character-count="1492"/>
    <meta:generator>LibreOffice/5.0.3.2$Windows_x86 LibreOffice_project/e5f16313668ac592c1bfb310f4390624e3dbfb75</meta:generator>
  </office:meta>
</office:document-meta>
</file>