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text-properties fo:font-size="11pt" officeooo:paragraph-rsid="0010b6c3" style:font-size-asian="11pt" style:font-size-complex="11pt"/>
    </style:style>
    <style:style style:name="P11" style:family="paragraph" style:parent-style-name="Standard">
      <style:text-properties fo:font-size="11pt" officeooo:rsid="0012b357" officeooo:paragraph-rsid="0012b357" style:font-size-asian="11pt" style:font-size-complex="11pt"/>
    </style:style>
    <style:style style:name="P12" style:family="paragraph" style:parent-style-name="Standard">
      <style:text-properties fo:font-size="11pt" officeooo:rsid="001ac1ce" officeooo:paragraph-rsid="001ac1ce" style:font-size-asian="11pt" style:font-size-complex="11pt"/>
    </style:style>
    <style:style style:name="P13" style:family="paragraph" style:parent-style-name="Standard">
      <style:text-properties fo:font-size="11pt" officeooo:rsid="0023c0a8" officeooo:paragraph-rsid="0023c0a8" style:font-size-asian="11pt" style:font-size-complex="11pt"/>
    </style:style>
    <style:style style:name="P14" style:family="paragraph" style:parent-style-name="Standard">
      <style:text-properties fo:font-size="11pt" officeooo:rsid="0025201a" style:font-size-asian="11pt" style:font-size-complex="11pt"/>
    </style:style>
    <style:style style:name="P15" style:family="paragraph" style:parent-style-name="Standard">
      <style:text-properties fo:font-size="11pt" style:font-size-asian="11pt" style:font-name-complex="Arial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fo:font-size="11pt" fo:language="en" fo:country="US" style:font-size-asian="11pt" style:font-size-complex="11pt"/>
    </style:style>
    <style:style style:name="P20" style:family="paragraph" style:parent-style-name="Standard">
      <style:text-properties fo:font-size="11pt" fo:language="en" fo:country="US" officeooo:rsid="0010b6c3" officeooo:paragraph-rsid="0010b6c3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Standard">
      <style:text-properties officeooo:paragraph-rsid="000f3f90"/>
    </style:style>
    <style:style style:name="P25" style:family="paragraph" style:parent-style-name="Standard">
      <style:text-properties officeooo:paragraph-rsid="0010b6c3"/>
    </style:style>
    <style:style style:name="P26" style:family="paragraph" style:parent-style-name="Standard">
      <style:text-properties officeooo:rsid="001dc0f4" officeooo:paragraph-rsid="001dc0f4"/>
    </style:style>
    <style:style style:name="P27" style:family="paragraph" style:parent-style-name="Standard">
      <style:paragraph-properties fo:text-align="end" style:justify-single-word="false"/>
      <style:text-properties officeooo:rsid="0025201a" officeooo:paragraph-rsid="0025201a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9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officeooo:rsid="00277616" style:font-size-asian="10pt" style:font-name-complex="Arial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officeooo:rsid="0012b357" style:font-size-asian="11pt" style:font-size-complex="11pt" style:font-weight-complex="bold"/>
    </style:style>
    <style:style style:name="T7" style:family="text">
      <style:text-properties fo:font-size="11pt" officeooo:rsid="001f1ca7" style:font-size-asian="11pt" style:font-size-complex="11pt"/>
    </style:style>
    <style:style style:name="T8" style:family="text">
      <style:text-properties fo:font-size="11pt" officeooo:rsid="0020f042" style:font-size-asian="11pt" style:font-size-complex="11pt"/>
    </style:style>
    <style:style style:name="T9" style:family="text">
      <style:text-properties fo:font-size="11pt" officeooo:rsid="0012b357" style:font-size-asian="11pt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officeooo:rsid="0025201a" style:font-size-asian="11pt" style:font-name-complex="Arial" style:font-size-complex="11pt"/>
    </style:style>
    <style:style style:name="T12" style:family="text">
      <style:text-properties fo:font-size="11pt" officeooo:rsid="0025cc1c" style:font-size-asian="11pt" style:font-name-complex="Arial" style:font-size-complex="11pt"/>
    </style:style>
    <style:style style:name="T13" style:family="text">
      <style:text-properties fo:font-size="11pt" officeooo:rsid="001c1ca1" style:font-size-asian="11pt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name-asian="Arial" style:font-size-asian="11pt" style:font-name-complex="Times New Roman" style:font-size-complex="11pt"/>
    </style:style>
    <style:style style:name="T16" style:family="text">
      <style:text-properties fo:font-size="11pt" officeooo:rsid="0028553d" style:font-name-asian="Arial" style:font-size-asian="11pt" style:font-name-complex="Times New Roman" style:font-size-complex="11pt"/>
    </style:style>
    <style:style style:name="T17" style:family="text">
      <style:text-properties fo:font-size="11pt" officeooo:rsid="0011770c" style:font-name-asian="Arial" style:font-size-asian="11pt" style:font-name-complex="Times New Roman" style:font-size-complex="11pt"/>
    </style:style>
    <style:style style:name="T18" style:family="text">
      <style:text-properties fo:font-size="11pt" officeooo:rsid="0025201a" style:font-name-asian="Arial" style:font-size-asian="11pt" style:font-name-complex="Times New Roman" style:font-size-complex="11pt"/>
    </style:style>
    <style:style style:name="T1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Times New Roman" style:font-size-complex="11pt"/>
    </style:style>
    <style:style style:name="T20" style:family="text">
      <style:text-properties fo:font-size="10pt" style:font-size-asian="10pt" style:font-size-complex="10pt" style:font-weight-complex="bold"/>
    </style:style>
    <style:style style:name="T21" style:family="text">
      <style:text-properties officeooo:rsid="000f3f90"/>
    </style:style>
    <style:style style:name="T22" style:family="text">
      <style:text-properties officeooo:rsid="0011770c"/>
    </style:style>
    <style:style style:name="T23" style:family="text">
      <style:text-properties officeooo:rsid="00163704"/>
    </style:style>
    <style:style style:name="T24" style:family="text">
      <style:text-properties officeooo:rsid="00171f91"/>
    </style:style>
    <style:style style:name="T25" style:family="text">
      <style:text-properties officeooo:rsid="0017ed4d"/>
    </style:style>
    <style:style style:name="T26" style:family="text">
      <style:text-properties officeooo:rsid="001a2401"/>
    </style:style>
    <style:style style:name="T27" style:family="text">
      <style:text-properties officeooo:rsid="001ac1ce"/>
    </style:style>
    <style:style style:name="T28" style:family="text">
      <style:text-properties officeooo:rsid="001cac0d"/>
    </style:style>
    <style:style style:name="T29" style:family="text">
      <style:text-properties officeooo:rsid="0023f563"/>
    </style:style>
    <style:style style:name="T30" style:family="text">
      <style:text-properties officeooo:rsid="0025201a"/>
    </style:style>
    <style:style style:name="T31" style:family="text">
      <style:text-properties officeooo:rsid="0028553d"/>
    </style:style>
    <style:style style:name="T32" style:family="text">
      <style:text-properties officeooo:rsid="0029d171"/>
    </style:style>
    <style:style style:name="T33" style:family="text">
      <style:text-properties style:font-name="Times New Roman" fo:font-size="11pt" style:font-name-asian="Arial" style:font-size-asian="11pt" style:font-name-complex="Arial" style:font-size-complex="11pt"/>
    </style:style>
    <style:style style:name="T3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5" style:family="text">
      <style:text-properties officeooo:rsid="002ec034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zeladź , dnia <text:s/><text:span text:style-name="T31">13.06.2018</text:span> r.</text:p>
      <text:p text:style-name="P1"/>
      <text:p text:style-name="P2">Zaproszenie do składania ofert</text:p>
      <text:p text:style-name="P1"/>
      <text:p text:style-name="P24"><text:s text:c="5"/><text:span text:style-name="T4"><text:s text:c="14"/>Zapraszamy osoby chętne do składania <text:s/>ofert <text:s/></text:span><text:span text:style-name="T9">w zakresie wykonania prac remonotowo-budowlanych wraz z zaopatrzeniem materiałowym w </text:span><text:span text:style-name="T4"><text:s/>Szk</text:span><text:span text:style-name="T9">ole</text:span><text:span text:style-name="T4"> Podstawowej nr 7 <text:s text:c="3"/>im. 1000 – lecia Państwa Polskiego w Czeladzi ul. Spacerowa 2.</text:span></text:p>
      <text:p text:style-name="P16"/>
      <text:p text:style-name="P16"/>
      <text:p text:style-name="Standard"><text:span text:style-name="T4">Na podstawie</text:span><text:span text:style-name="Domyślna_20_czcionka_20_akapitu"><text:span text:style-name="T14"> </text:span></text:span><text:span text:style-name="T4">art.4 pkt 8 ustawy <text:s/>z dnia 29 stycznia 2004 r. Prawo zamówień publicznych</text:span></text:p>
      <text:p text:style-name="P6"><text:s/>(tj. Dz.U.z 201<text:span text:style-name="T21">7</text:span> r. poz. <text:span text:style-name="T21">1579</text:span> <text:s/>z <text:s/>późniejszymi. zmianami ) oraz <text:s/>Zarządzenie nr 396/2016</text:p>
      <text:p text:style-name="P6">Burmistrza Miasta Czeladź z dnia <text:s/>15 listopada 2016 r. .</text:p>
      <text:p text:style-name="P16"/>
      <text:p text:style-name="P16">Przedmiotem zamówienia jest :</text:p>
      <text:p text:style-name="P11">1. Prace remontowo-budowlane korytarzy, <text:span text:style-name="T26">szatni oraz sali gimnastycznej</text:span> jednego z budynków szkolnych<text:span text:style-name="T26">(mały budynek)</text:span></text:p>
      <text:p text:style-name="P11">2. Materiały potrzebne do wykonania remontu</text:p>
      <text:p text:style-name="P11">3. Szczegółowy opis przedmiotu zamówienia zawiera <text:span text:style-name="T27">załączniki</text:span></text:p>
      <text:p text:style-name="P12">4. Wskazane jest zapoznanie się z zakresem robót na miejscu w Szkole Podstawowej nr 7 im. 1000-lecia Państwa Polskiego w Czeladzi ul. Spacerowa 2</text:p>
      <text:p text:style-name="P13">5. <text:span text:style-name="T29">Wykonawca powinien złożyć ofertę w całości</text:span></text:p>
      <text:p text:style-name="P16">Termin wykonania zamówienia :</text:p>
      <text:p text:style-name="P6"><text:span text:style-name="T27">25.06.2018 r. - 17.08.2018 r.</text:span> </text:p>
      <text:p text:style-name="P6"/>
      <text:p text:style-name="P16">Warunki udziału w zapytaniu ofertowym :</text:p>
      <text:list xml:id="list4925159837208076730" text:style-name="L1">
        <text:list-item>
          <text:p text:style-name="P29"><text:s/>posiadanie <text:span text:style-name="T23">uprawnień do wykonywania określonej działalności lub czynności</text:span></text:p>
        </text:list-item>
        <text:list-item>
          <text:p text:style-name="P29"><text:s/><text:span text:style-name="T23">posiadanie niezbędnej wiedzy oraz doświadczenia do wykonania usługi</text:span></text:p>
        </text:list-item>
        <text:list-item>
          <text:p text:style-name="P29"><text:s/><text:span text:style-name="T23">odpowiednia sytuacja ekonomiczna i finansowa zapewniająca wykonanie usługi</text:span></text:p>
          <text:p text:style-name="P29"/>
        </text:list-item>
      </text:list>
      <text:p text:style-name="P16">Wymagane <text:span text:style-name="T24">stawiane wykonawcy</text:span> :</text:p>
      <text:p text:style-name="P6">- <text:span text:style-name="T24">wykonawca odpowiedzialny będzie za przebieg <text:s/>zamówienia, jakość usługi oraz terminowe jej wykonanie </text:span></text:p>
      <text:p text:style-name="P6">- <text:span text:style-name="T28">wykonawca odpowiedzialny będzie za zaopatrzenie w materiały niezbędne do wykoniania prac remontowo-budowlanych</text:span></text:p>
      <text:p text:style-name="P22">- <text:span text:style-name="T32">wskazane jest zapoznanie się z zakresem robót na miejscu w Szkole Podstawowej nr 7 im. Państwa Polskiego w Czeladzi <text:s/>ul. Spacerowa 2 przed wypełnieniem oferty i podaniem cen</text:span></text:p>
      <text:p text:style-name="P14"/>
      <text:p text:style-name="P16">Miejsce oraz termin składania <text:s/>ofert:</text:p>
      <text:p text:style-name="Standard"><text:span text:style-name="Domyślna_20_czcionka_20_akapitu"><text:span text:style-name="T15">Szkoła Podstawowa nr 7 w Czeladzi , ul. Spacerowa 2 <text:s/>,</text:span></text:span></text:p>
      <text:p text:style-name="Standard"><text:span text:style-name="Domyślna_20_czcionka_20_akapitu"><text:span text:style-name="T15">sekretariat szkoły <text:s/>, osobiście lub <text:s/>elektronicznie <text:s/>na adres: </text:span></text:span><text:span text:style-name="Domyślna_20_czcionka_20_akapitu"><text:span text:style-name="T19">sp7czeladz@wp.pl</text:span></text:span></text:p>
      <text:p text:style-name="Standard"><text:span text:style-name="Domyślna_20_czcionka_20_akapitu"><text:span text:style-name="T15"><text:s/>w terminie do </text:span></text:span><text:span text:style-name="Domyślna_20_czcionka_20_akapitu"><text:span text:style-name="T33">dnia </text:span></text:span><text:span text:style-name="Domyślna_20_czcionka_20_akapitu"><text:span text:style-name="T34"><text:s/></text:span></text:span><text:span text:style-name="Domyślna_20_czcionka_20_akapitu"><text:span text:style-name="T16">20</text:span></text:span><text:span text:style-name="Domyślna_20_czcionka_20_akapitu"><text:span text:style-name="T17">.</text:span></text:span><text:span text:style-name="Domyślna_20_czcionka_20_akapitu"><text:span text:style-name="T18">06.</text:span></text:span><text:span text:style-name="Domyślna_20_czcionka_20_akapitu"><text:span text:style-name="T15">201</text:span></text:span><text:span text:style-name="Domyślna_20_czcionka_20_akapitu"><text:span text:style-name="T18">8</text:span></text:span><text:span text:style-name="Domyślna_20_czcionka_20_akapitu"><text:span text:style-name="T15"> <text:s/>r. do godz. </text:span></text:span><text:span text:style-name="Domyślna_20_czcionka_20_akapitu"><text:span text:style-name="T16">10</text:span></text:span><text:span text:style-name="Domyślna_20_czcionka_20_akapitu"><text:span text:style-name="T15">.00</text:span></text:span></text:p>
      <text:p text:style-name="Standard"><text:span text:style-name="Domyślna_20_czcionka_20_akapitu"><text:span text:style-name="T15"/></text:span></text:p>
      <text:p text:style-name="P18">Ocena <text:s/>ofert :</text:p>
      <text:p text:style-name="P15">- Oceny ofert dokona się na podstawie <text:s/>złożonych przez oferenta dokumentów</text:p>
      <text:p text:style-name="Standard"><text:span text:style-name="Domyślna_20_czcionka_20_akapitu"><text:span text:style-name="T10"><text:s text:c="3"/></text:span></text:span><text:span text:style-name="Domyślna_20_czcionka_20_akapitu"><text:span text:style-name="T11">wraz z załącznikami(</text:span></text:span><text:span text:style-name="Domyślna_20_czcionka_20_akapitu"><text:span text:style-name="T12">załącznik nr 1,2,3)</text:span></text:span></text:p>
      <text:p text:style-name="Standard"><text:span text:style-name="Domyślna_20_czcionka_20_akapitu"><text:span text:style-name="T10">- </text:span></text:span><text:span text:style-name="Domyślna_20_czcionka_20_akapitu"><text:span text:style-name="T13">kryterią oceny ofert: cena</text:span></text:span></text:p>
      <text:p text:style-name="P16"><text:s/>Informacja dotyczące wyboru najkorzystniejszej oferty :</text:p>
      <text:p text:style-name="P6">O wyborze <text:s/>oferty Zmawiający zawiadomi oferentów <text:s/>telefonicznie oraz zaprosi do podpisania umowy „ Umowa Zlecenie „ na w/w przedmiot zamówienia .</text:p>
      <text:p text:style-name="P6"/>
      <text:p text:style-name="Standard"/>
      <text:p text:style-name="P3"><text:s text:c="115"/>Dyrektor <text:s text:c="121"/></text:p>
      <text:p text:style-name="P3"><text:s text:c="117"/>Szkoły Podstawowej nr 7</text:p>
      <text:p text:style-name="P3"><text:s text:c="113"/>w Czeladzi</text:p>
      <text:p text:style-name="P3"/>
      <text:p text:style-name="P27"/>
      <text:p text:style-name="P27"/>
      <text:p text:style-name="P27"><text:soft-page-break/>Załącznik nr 1</text:p>
      <text:p text:style-name="P4"/>
      <text:p text:style-name="P1"/>
      <text:p text:style-name="P1"/>
      <text:p text:style-name="P1"><text:s text:c="111"/></text:p>
      <text:p text:style-name="P4"><text:span text:style-name="Domyślna_20_czcionka_20_akapitu"><text:span text:style-name="T1"><text:s text:c="2"/></text:span></text:span>Czeladź , dnia ….................</text:p>
      <text:p text:style-name="Standard"/>
      <text:p text:style-name="P1"/>
      <text:p text:style-name="Standard">Imię , Nazwisko : …...................................</text:p>
      <text:p text:style-name="Standard"><text:s text:c="45"/></text:p>
      <text:p text:style-name="Standard">Adres zamieszkania: ….............................</text:p>
      <text:p text:style-name="Standard"/>
      <text:p text:style-name="Standard">….................................................................</text:p>
      <text:p text:style-name="Standard"/>
      <text:p text:style-name="Standard"><text:span text:style-name="T22">Nuner dowodu osobistego</text:span>:..........................</text:p>
      <text:p text:style-name="P1"/>
      <text:p text:style-name="Standard">Nr telefonu: <text:span text:style-name="Domyślna_20_czcionka_20_akapitu"><text:span text:style-name="T1">…..........................................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OŚWIADCZENIE</text:p>
      <text:p text:style-name="P2"/>
      <text:p text:style-name="P2"/>
      <text:p text:style-name="P2"/>
      <text:p text:style-name="Standard"><text:s text:c="2"/>Ja , niżej podpisany/na , oświadczam że :</text:p>
      <text:p text:style-name="Standard"><text:s/>a) posiadam pełną zdolności do czynności prawnych oraz korzystania z pełnych praw publicznych, <text:s text:c="3"/></text:p>
      <text:p text:style-name="Standard"><text:s/>b) mój stan zdrowia pozwala na wykonywanie wymienionych <text:s/>obowiązków w zaproszeniu,</text:p>
      <text:p text:style-name="P26"><text:s/>c) posiadam odpowiednie uprawnienia do wykonywania działalności,</text:p>
      <text:p text:style-name="Standard"><text:s/></text:p>
      <text:p text:style-name="Standard"/>
      <text:p text:style-name="P4"/>
      <text:p text:style-name="P4"/>
      <text:p text:style-name="P4">…...................................</text:p>
      <text:p text:style-name="P5"><text:s text:c="178"/></text:p>
      <text:p text:style-name="Standard"/>
      <text:p text:style-name="Standard"/>
      <text:p text:style-name="Standard">* <text:span text:style-name="Domyślna_20_czcionka_20_akapitu"><text:span text:style-name="T3">niepotrzebne skreślić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6"/>
      <text:p text:style-name="P7">Załącznik <text:span text:style-name="T30">nr 2</text:span> do zapytania ofertowego z dnia <text:s/><text:span text:style-name="T35">13.06</text:span>.201<text:span text:style-name="T25">8</text:span> r.</text:p>
      <text:p text:style-name="P7"/>
      <text:p text:style-name="P17"/>
      <text:p text:style-name="P17">FORMULARZ <text:s text:c="2"/>OFERTOWY</text:p>
      <text:p text:style-name="P17"/>
      <text:p text:style-name="P17"/>
      <text:p text:style-name="P17"/>
      <text:p text:style-name="P16">Wykonawca :</text:p>
      <text:p text:style-name="P6">Nazwisko i imię : …........................................................….</text:p>
      <text:p text:style-name="P19">Adres : ….......................................................................…..</text:p>
      <text:p text:style-name="P19">tel........................ …., e-mail …...........................………...</text:p>
      <text:p text:style-name="P20">numer dowodu osobistego:………………………………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Domyślna_20_czcionka_20_akapitu"><text:span text:style-name="T5"><text:s text:c="12"/>Odpowiadając na zapytanie ofertowe z dnia </text:span></text:span><text:span text:style-name="Domyślna_20_czcionka_20_akapitu"><text:span text:style-name="T6">30</text:span></text:span><text:span text:style-name="Domyślna_20_czcionka_20_akapitu"><text:span text:style-name="T5"> </text:span></text:span><text:span text:style-name="Domyślna_20_czcionka_20_akapitu"><text:span text:style-name="T6">maja</text:span></text:span><text:span text:style-name="Domyślna_20_czcionka_20_akapitu"><text:span text:style-name="T5"> 201</text:span></text:span><text:span text:style-name="Domyślna_20_czcionka_20_akapitu"><text:span text:style-name="T6">8</text:span></text:span><text:span text:style-name="Domyślna_20_czcionka_20_akapitu"><text:span text:style-name="T5"> r. , <text:s/>wyrażam</text:span></text:span><text:span text:style-name="Domyślna_20_czcionka_20_akapitu"><text:span text:style-name="T4"> chęć </text:span></text:span><text:span text:style-name="Domyślna_20_czcionka_20_akapitu"><text:span text:style-name="T7">przeprowadzenia prac remontowo-budowlanych wraz </text:span></text:span><text:span text:style-name="Domyślna_20_czcionka_20_akapitu"><text:span text:style-name="T8">z </text:span></text:span><text:span text:style-name="Domyślna_20_czcionka_20_akapitu"><text:span text:style-name="T7">zaopatrzeniem ich w niezbędne materiały w budynku</text:span></text:span><text:span text:style-name="Domyślna_20_czcionka_20_akapitu"><text:span text:style-name="T4"> Szkoły Podstawowej <text:s/>nr 7 <text:s text:c="3"/>im. 1000 – lecia Państwa Polskiego w Czeladzi ul. Spacerowa 2.</text:span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/></text:span></text:p>
      <text:p text:style-name="P25"><text:span text:style-name="Domyślna_20_czcionka_20_akapitu"><text:span text:style-name="T4"/></text:span></text:p>
      <text:p text:style-name="P10"><text:span text:style-name="Domyślna_20_czcionka_20_akapitu"><text:span text:style-name="T4"/></text:span></text:p>
      <text:p text:style-name="P16"/>
      <text:p text:style-name="P16"/>
      <text:p text:style-name="P16"/>
      <text:p text:style-name="P16"/>
      <text:p text:style-name="P16"/>
      <text:p text:style-name="P9"/>
      <text:p text:style-name="P8">Czeladź , …......................... <text:s text:c="64"/>…...............................</text:p>
      <text:p text:style-name="Standard"><text:span text:style-name="Domyślna_20_czcionka_20_akapitu"><text:span text:style-name="T5"><text:s text:c="2"/>(miejscowość , data ) <text:s text:c="68"/>( imię i nazwisko i <text:s/>podpis )</text:span></text:span><text:span text:style-name="Domyślna_20_czcionka_20_akapitu"><text:span text:style-name="T20"> <text:s text:c="157"/></text:span></text:span></text:p>
      <text:p text:style-name="Standard"><text:span text:style-name="Domyślna_20_czcionka_20_akapitu"><text:span text:style-name="T20"><text:tab/><text:tab/><text:tab/><text:tab/><text:tab/><text:tab/><text:tab/><text:tab/><text:tab/></text:span></text:span></text:p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2" style:display-name="Font Style12" style:family="text" style:parent-style-name="WW-Domyślna_20_czcionka_20_akapitu1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3" style:display-name="Font Style13" style:family="text" style:parent-style-name="WW-Domyślna_20_czcionka_20_akapitu1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1-02-10T06:16:00Z</meta:creation-date>
    <dc:date>2018-06-13T12:14:37.885000000</dc:date>
    <meta:print-date>2017-12-29T13:11:49.329000000</meta:print-date>
    <meta:editing-cycles>91</meta:editing-cycles>
    <meta:editing-duration>PT4H4M30S</meta:editing-duration>
    <meta:document-statistic meta:table-count="0" meta:image-count="0" meta:object-count="0" meta:page-count="3" meta:paragraph-count="65" meta:word-count="482" meta:character-count="4869" meta:non-whitespace-character-count="325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Temp1_Zamowienie_publiczne_dot_remontu.zip/ZAPYTANIE%20OFERTOWE-SZERSZENIE.odt/Normal"/>
  </office:meta>
</office:document-meta>
</file>